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Het Kofschip 9a , Kanovijver ron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isclinic lelystad(Melding) (e23118)</text:p>
            <text:p text:style-name="common-al">Aanvrager: E. Rikkelman</text:p>
            <text:p text:style-name="common-al">Locatie: Het Kofschip 9a , Kanovijver rondom</text:p>
            <text:p text:style-name="common-al">datum: 30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6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Het Kofschip 9a , Kanovijver rondo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53</meta:user-defined>
    <meta:user-defined meta:name="OVERHEIDop.GmbID/DC.identifier">gmb-2023-317653</meta:user-defined>
    <meta:user-defined meta:name="OVERHEIDop.versieInformatie"/>
  </office:meta>
</office:document-meta>
</file>