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windmeetmast op gebouw Vertigo, Den Dolech 2 5612AZ Eindhoven,  [EHV00D01349]  EHV00 D 13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23 </text:p>
            <text:p text:style-name="common-al"> Omschrijving: plaatsen van een windmeetmast op gebouw Vertigo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  <text:list-item text:style-override="id1-3-2-1-1-5-2">
                <text:number>-</text:number>
                <text:p text:style-name="al"/>
                <text:p text:style-name="al"> [EHV00D01349]  EHV00 D 1349  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3</meta:user-defined>
    <meta:user-defined meta:name="DCTERMS.abstract">plaatsen van een windmeetmast op gebouw Vertigo</meta:user-defined>
    <dc:language>nl</dc:language>
    <meta:user-defined meta:name="OVERHEIDop.locatietype/OVERHEIDop.gebiedsmarkering">Punt</meta:user-defined>
    <meta:user-defined meta:name="DC.title">Besluit op aanvraag omgevingsvergunning: plaatsen van een windmeetmast op gebouw Vertigo, Den Dolech 2 5612AZ Eindhoven,  [EHV00D01349]  EHV00 D 134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47</meta:user-defined>
    <meta:user-defined meta:name="OVERHEIDop.GmbID/DC.identifier">gmb-2023-317647</meta:user-defined>
    <meta:user-defined meta:name="OVERHEIDop.versieInformatie"/>
  </office:meta>
</office:document-meta>
</file>