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Tolrechtstraat (Teersdijk)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e sanering is uitgevoerd op een perceel aan de Tolrechtstraat in Nijmegen, ook wel aangeduid als de Teersdijk. In het verslag is aangegeven de bodemsanering is afgerond.</text:p>
            <text:p text:style-name="common-al">Ter plaatse is een immobiele verontreiniging met zware metalen en minerale olie gesaneerd. Deze verontreiniging is in het verleden ontstaan toen de locatie in gebruik was als autosloopterrein. In 1994 is het terrein afgedekt met een schone laag grond van circa 1 meter dik. Daarna is bos ingeplant. Door de opgebrachte grond is geen contact meer mogelijk met de verontreinigde bodemlaag. </text:p>
            <text:p text:style-name="common-al">Door middel van controlemonsters is vastgesteld dat er geen verspreiding van verontreiniging naar het grondwater en de omgeving plaatsvindt. Ook is de kwaliteit van de opgebrachte laag grond gecontroleerd. Uit het evaluatieverslag en de beschikbare bodemonderzoeken blijkt dat de bodemkwaliteit van de locatie geschikt is voor bewoning. </text:p>
            <text:p text:style-name="common-al">Het college heeft het evaluatieverslag goedgekeurd. Daarmee stemt het college ook in met het resultaat van de sanering. </text:p>
            <text:p text:style-name="common-al">Op de eerdere bekendmaking zijn geen reacties binnengekomen. </text:p>
            <text:p text:style-name="common-al">Inzage</text:p>
            <text:p text:style-name="common-al">U kunt het besluit en de erbij horende stukken inzien via onderstaande snelkoppelingen. Ze kunnen ook digitaal worden ingezien bij de gemeentelijke informatiebalie in de Stadswinkel, Mariënburg 30 in Nijmegen. </text:p>
            <text:p text:style-name="common-al">Bezwaar </text:p>
            <text:p text:style-name="common-al">Er is een bezwarentermijn van 6 weken vanaf 19 juli 2023. 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6) 5275 1609. E-mailen kan ook: <text:a xlink:href="mailto:s.broekman@nijmegen.nl" xlink:type="simple">s.broekman@nijmegen.nl</text:a></text:p>
            <text:p text:style-name="common-al">Snelkoppelingen naar het besluit en de onderliggende de stukken:</text:p>
            <text:p text:style-name="common-al">- Besluit instemming saneringsevaluatie: <text:a xlink:href="http://www.nijmegen.nl/vergunningpagina/Document/DownloadOne?documentNr=D230621013" xlink:type="simple">http://www.nijmegen.nl/vergunningpagina/Document/DownloadOne?documentNr=D230621013</text:a></text:p>
            <text:p text:style-name="common-al">- Saneringsevaluatie Teersdijk Nijmegen: <text:a xlink:href="http://www.nijmegen.nl/vergunningpagina/Document/DownloadOne?documentNr=D230676204" xlink:type="simple">http://www.nijmegen.nl/vergunningpagina/Document/DownloadOne?documentNr=D230676204</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6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efinitief besluit Wet bodembeschermingTolrechtstraat (Teersdijk) in Nijmegen</meta:user-defined>
    <meta:user-defined meta:name="DCTERMS.W3CDTF/DCTERMS.available">2023-07-19</meta:user-defined>
    <meta:user-defined meta:name="DCTERMS.W3CDTF/OVERHEIDop.jaargang">2023</meta:user-defined>
    <meta:user-defined meta:name="OVERHEIDop.publicationIssue">317644</meta:user-defined>
    <meta:user-defined meta:name="OVERHEIDop.GmbID/DC.identifier">gmb-2023-317644</meta:user-defined>
    <meta:user-defined meta:name="OVERHEIDop.versieInformatie"/>
  </office:meta>
</office:document-meta>
</file>