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Lage Kna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ascul @ Lage Knarsluis 2023 (e23117)</text:p>
            <text:p text:style-name="common-al">Aanvrager: Stichting Striktly Live</text:p>
            <text:p text:style-name="common-al">Locatie: Lage Knarsluis</text:p>
            <text:p text:style-name="common-al">datum: 16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64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Lage Knarslui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41</meta:user-defined>
    <meta:user-defined meta:name="OVERHEIDop.GmbID/DC.identifier">gmb-2023-317641</meta:user-defined>
    <meta:user-defined meta:name="OVERHEIDop.versieInformatie"/>
  </office:meta>
</office:document-meta>
</file>