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mmekensweg 2, 7075E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is een melding ontvangen waarvoor geen vergunningsplicht geldt voor de locatie Hommekensweg 2 in Etten. De melding is geregistreerd onder zaaknummer Z2023-00802. De melding betreft:</text:p>
            <text:p text:style-name="common-al">-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76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mmekensweg 2, 7075EN Etten</meta:user-defined>
    <dc:language>nl</dc:language>
    <meta:user-defined meta:name="OVERHEIDop.locatietype/OVERHEIDop.gebiedsmarkering">Punt</meta:user-defined>
    <meta:user-defined meta:name="DC.title">Kennisgeving ontvangst melding, Hommekensweg 2, 7075EN Et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38</meta:user-defined>
    <meta:user-defined meta:name="OVERHEIDop.GmbID/DC.identifier">gmb-2023-317638</meta:user-defined>
    <meta:user-defined meta:name="OVERHEIDop.versieInformatie"/>
  </office:meta>
</office:document-meta>
</file>