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akerweg, Maastricht. Kennisgeving nieuwe aanvraag omgevingsvergunning, het plaatsen van een inkoopstation op zonnepark Lanak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89</text:p>
            <text:p text:style-name="common-al">
            <text:span text:style-name="nadrukvet">Lanakerweg, Maastricht</text:span>
          </text:p>
            <text:p text:style-name="common-al">
            <text:span text:style-name="nadrukvet">het plaatsen van een inkoopstation op zonnepark Lanakerveld</text:span>
          </text:p>
            <text:p text:style-name="common-al"/>
            <text:p text:style-name="common-al">
            <text:span text:style-name="nadrukvet">Datum ontvangst aanvraag:</text:span> 1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6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Lanakerweg, Maastricht. Kennisgeving nieuwe aanvraag omgevingsvergunning, het plaatsen van een inkoopstation op zonnepark Lanaker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35</meta:user-defined>
    <meta:user-defined meta:name="OVERHEIDop.GmbID/DC.identifier">gmb-2023-317635</meta:user-defined>
    <meta:user-defined meta:name="OVERHEIDop.versieInformatie"/>
  </office:meta>
</office:document-meta>
</file>