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25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Z/23/208738 / W2023-0374 voor een omgevingsvergunning betreffende het realiseren van een inrit op locatie Kerkring 25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763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3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rkring 25 te Nieuwe-Tong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7633</meta:user-defined>
    <meta:user-defined meta:name="OVERHEIDop.GmbID/DC.identifier">gmb-2023-317633</meta:user-defined>
    <meta:user-defined meta:name="OVERHEIDop.versieInformatie"/>
  </office:meta>
</office:document-meta>
</file>