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3 appartementen en wijzigen gebruik van horeca tot wonen, Trompstraat 2C 2315SZ Leiden, Zijlsingel 46 2315KD Leiden,  [LDN01I04564]Straatnaam  Leiden I 4564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04667</text:p>
            <text:p text:style-name="common-al">
            <text:span text:style-name="nadrukvet">Ingekomen:</text:span> 07-03-2023 00:00</text:p>
            <text:p text:style-name="common-al">
            <text:span text:style-name="nadrukvet">Datum besluit:</text:span> 14-07-2023</text:p>
            <text:p text:style-name="common-al">
            <text:span text:style-name="nadrukvet">Locatie:</text:span> Trompstraat 2C 2315SZ Leiden, Zijlsingel 46 2315KD Leiden,  [LDN01I04564]Straatnaam  Leiden I 4564  </text:p>
            <text:p text:style-name="common-al">
            <text:span text:style-name="nadrukvet">Projectomschrijving:</text:span> realiseren 3 appartementen en wijzigen gebruik van horeca tot won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0466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7630</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30</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30</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04667</meta:user-defined>
    <meta:user-defined meta:name="DCTERMS.abstract">realiseren 3 appartementen en wijzigen gebruik van horeca tot won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realiseren 3 appartementen en wijzigen gebruik van horeca tot wonen, Trompstraat 2C 2315SZ Leiden, Zijlsingel 46 2315KD Leiden,  [LDN01I04564]Straatnaam  Leiden I 4564</meta:user-defined>
    <meta:user-defined meta:name="DCTERMS.W3CDTF/DCTERMS.available">2023-07-27</meta:user-defined>
    <meta:user-defined meta:name="DCTERMS.W3CDTF/OVERHEIDop.jaargang">2023</meta:user-defined>
    <meta:user-defined meta:name="OVERHEIDop.externeBijlage">LEIDEN_202307_GFO_ZAKEN_798444_Omgevingsvergunn...|exb-2023-35529</meta:user-defined>
    <meta:user-defined meta:name="OVERHEIDop.publicationIssue">317630</meta:user-defined>
    <meta:user-defined meta:name="OVERHEIDop.GmbID/DC.identifier">gmb-2023-317630</meta:user-defined>
    <meta:user-defined meta:name="OVERHEIDop.versieInformatie"/>
  </office:meta>
</office:document-meta>
</file>