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2814) Prins Albertlaan 18 Voorburg plaatsen van zonnepanelen in de zij- e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zonnepanelen in de zij- e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6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2814) Prins Albertlaan 18 Voorburg plaatsen van zonnepanelen in de zij- en het achterdakvlak van de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29</meta:user-defined>
    <meta:user-defined meta:name="OVERHEIDop.GmbID/DC.identifier">gmb-2023-317629</meta:user-defined>
    <meta:user-defined meta:name="OVERHEIDop.versieInformatie"/>
  </office:meta>
</office:document-meta>
</file>