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dakkapel door een bredere dakkapel, Willem Dudokweg 18 5624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7 </text:p>
            <text:p text:style-name="common-al"> Omschrijving: vervangen bestaande dakkapel door een breder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udokweg 18 5624KX Eindhoven</text:p>
              </text:list-item>
            </text:list>
            <text:p text:style-name="common-al"> Datum ontvangst: 1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7</meta:user-defined>
    <meta:user-defined meta:name="DCTERMS.abstract">vervangen bestaande dakkapel door een bredere dakkapel</meta:user-defined>
    <dc:language>nl</dc:language>
    <meta:user-defined meta:name="OVERHEIDop.locatietype/OVERHEIDop.gebiedsmarkering">Punt</meta:user-defined>
    <meta:user-defined meta:name="DC.title">Ingediende aanvraag omgevingsvergunning: vervangen bestaande dakkapel door een bredere dakkapel, Willem Dudokweg 18 5624KX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25</meta:user-defined>
    <meta:user-defined meta:name="OVERHEIDop.GmbID/DC.identifier">gmb-2023-317625</meta:user-defined>
    <meta:user-defined meta:name="OVERHEIDop.versieInformatie"/>
  </office:meta>
</office:document-meta>
</file>