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Aan de voorzijde van het pand van Wijkcentrum Zuider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tartzaterdag KinderBijbelClub (Melding) (e23116)</text:p>
            <text:p text:style-name="common-al">Aanvrager: Hervormd Kerkcentrum 't Lichtschip</text:p>
            <text:p text:style-name="common-al">Locatie: Aan de voorzijde van het pand van Wijkcentrum Zuiderzee</text:p>
            <text:p text:style-name="common-al">datum: 9 september 2023 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62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Aan de voorzijde van het pand van Wijkcentrum Zuiderze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21</meta:user-defined>
    <meta:user-defined meta:name="OVERHEIDop.GmbID/DC.identifier">gmb-2023-317621</meta:user-defined>
    <meta:user-defined meta:name="OVERHEIDop.versieInformatie"/>
  </office:meta>
</office:document-meta>
</file>