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zijds Voorburgwal 94F 1012SG Amsterdam, Nieuwezijds Voorburgwal 94E 1012SG Amsterdam, Nieuwezijds Voorburgwal 94D 1012SG Amsterdam, Nieuwezijds Voorburgwal 94C 1012SG Amsterdam, Nieuwezijds Voorburgwal 94B 1012SG Amsterdam, Nieuwezijds Voorburgwal 94A 1012SG Amsterdam, Spuistraat 57E 1012ST Amsterdam, Spuistraat 57D 1012ST Amsterdam, Spuistraat 57C 1012ST Amsterdam, Spuistraat 57B 1012ST Amsterdam, Spuistraat 57A 1012ST Amsterdam</text:p>
      <text:section text:name="zakelijke-mededeling_id1-3-2" text:style-name="zakelijke-mededeling">
        <text:section text:name="zakelijke-mededeling-tekst_id1-3-2-1" text:style-name="zakelijke-mededeling-tekst">
          <text:section text:name="tekst_id1-3-2-1-1" text:style-name="tekst">
            <text:p text:style-name="common-al">Adres: Nieuwezijds Voorburgwal 94F 1012SG Amsterdam, Nieuwezijds Voorburgwal 94E 1012SG Amsterdam, Nieuwezijds Voorburgwal 94D 1012SG Amsterdam, Nieuwezijds Voorburgwal 94C 1012SG Amsterdam, Nieuwezijds Voorburgwal 94B 1012SG Amsterdam, Nieuwezijds Voorburgwal 94A 1012SG Amsterdam, Spuistraat 57E 1012ST Amsterdam, Spuistraat 57D 1012ST Amsterdam, Spuistraat 57C 1012ST Amsterdam, Spuistraat 57B 1012ST Amsterdam, Spuistraat 57A 1012ST Amsterdam</text:p>
            <text:p text:style-name="common-al">Omschrijving: vervangen van het glas en het plaatsen van ventilatieroosters in de ramen van het gebouw</text:p>
            <text:p text:style-name="common-al">Besluit: Verleend</text:p>
            <text:p text:style-name="common-al">Verzonden naar aanvrager op: 17-07-2023</text:p>
            <text:p text:style-name="common-al">Zaaknummer: Z2023-C005147</text:p>
            <text:p text:style-name="common-al">OLO nummer: 7876215</text:p>
            <text:p text:style-name="common-al">Het besluit en bijbehorende stukken kunt u per e-mail ontvangen. Stuur een verzoek naar <text:a xlink:href="mailto:procesunitth@centrum.amsterdam.nl?Subject=Dossiernummer Z2023-C005147"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 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 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6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5147</meta:user-defined>
    <meta:user-defined meta:name="DCTERMS.abstract">vervangen van het glas en het plaatsen van ventilatieroosters in de ram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Nieuwezijds Voorburgwal 94F 1012SG Amsterdam, Nieuwezijds Voorburgwal 94E 1012SG Amsterdam, Nieuwezijds Voorburgwal 94D 1012SG Amsterdam, Nieuwezijds Voorburgwal 94C 1012SG Amsterdam, Nieuwezijds Voorburgwal 94B 1012SG Amsterdam, Nieuwezijds Voorburgwal 94A 1012SG Amsterdam, Spuistraat 57E 1012ST Amsterdam, Spuistraat 57D 1012ST Amsterdam, Spuistraat 57C 1012ST Amsterdam, Spuistraat 57B 1012ST Amsterdam, Spuistraat 57A 1012ST Amsterdam</meta:user-defined>
    <meta:user-defined meta:name="DCTERMS.W3CDTF/DCTERMS.available">2023-07-19</meta:user-defined>
    <meta:user-defined meta:name="DCTERMS.W3CDTF/OVERHEIDop.jaargang">2023</meta:user-defined>
    <meta:user-defined meta:name="OVERHEIDop.publicationIssue">317616</meta:user-defined>
    <meta:user-defined meta:name="OVERHEIDop.GmbID/DC.identifier">gmb-2023-317616</meta:user-defined>
    <meta:user-defined meta:name="OVERHEIDop.versieInformatie"/>
  </office:meta>
</office:document-meta>
</file>