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3-10-3">
      <text:list-level-style-bullet text:bullet-char="•" text:level="1">
        <style:list-level-properties text:min-label-width="10mm"/>
      </text:list-level-style-bullet>
    </text:list-style>
    <text:list-style style:name="id1-3-2-2-5-2-2-2-3-10-3-1">
      <text:list-level-style-bullet text:bullet-char="•" text:level="1">
        <style:list-level-properties text:min-label-width="10mm"/>
      </text:list-level-style-bullet>
    </text:list-style>
    <text:list-style style:name="id1-3-2-2-5-2-2-2-3-10-3-2">
      <text:list-level-style-bullet text:bullet-char="•" text:level="1">
        <style:list-level-properties text:min-label-width="10mm"/>
      </text:list-level-style-bullet>
    </text:list-style>
    <text:list-style style:name="id1-3-2-2-5-2-2-2-3-10-3-3">
      <text:list-level-style-bullet text:bullet-char="•" text:level="1">
        <style:list-level-properties text:min-label-width="10mm"/>
      </text:list-level-style-bullet>
    </text:list-style>
    <text:list-style style:name="id1-3-2-2-5-2-2-2-3-10-3-4">
      <text:list-level-style-bullet text:bullet-char="•" text:level="1">
        <style:list-level-properties text:min-label-width="10mm"/>
      </text:list-level-style-bullet>
    </text:list-style>
    <text:list-style style:name="id1-3-2-2-5-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vrijstellingsbesluit inzake oplaadinfrastructuur elektrische voertuig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ststellen nieuw plaatsingsbeleid openbare oplaadinfrastructuur Dordrecht;</text:p>
            <text:p text:style-name="al"/>
            <text:p text:style-name="al">gelet op artikel 160, lid 1 onder a van de Gemeentewet en artikel 2.10A en artikel 2.12A van de Algemene plaatselijke verordening Dordrecht;</text:p>
            <text:p text:style-name="al"/>
            <text:p text:style-name="al"/>
            <text:p text:style-name="al">B E S L U I T :</text:p>
            <text:p text:style-name="al"/>
            <text:p text:style-name="al"/>
            <text:p text:style-name="al">vast te stellen de navolgende</text:p>
            <text:p text:style-name="al">Nadere regels en vrijstellingsbesluit inzake oplaadinfrastructuur elektrische voertuigen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 Nadere regels wordt verstaan onder:</text:p>
              <text:list text:style-name="id1-3-2-2-1-2-3">
                <text:list-item text:style-override="id1-3-2-2-1-2-3-1">
                  <text:number>a.</text:number>
                  <text:p text:style-name="al">aanvraag: aanvraag voor een artikel 2:10A APV vergunning;</text:p>
                </text:list-item>
                <text:list-item text:style-override="id1-3-2-2-1-2-3-2">
                  <text:number>b.</text:number>
                  <text:p text:style-name="al">college: het college van burgemeester en wethouders van de gemeente Dordrecht;</text:p>
                </text:list-item>
                <text:list-item text:style-override="id1-3-2-2-1-2-3-3">
                  <text:number>c.</text:number>
                  <text:p text:style-name="al">CPO (Charge Point Operator): de aanvrager van de vergunning voor het plaatsen van een openbaar oplaadpunt tevens beheerder van een openbaar oplaadpunt en oplaadpunt snelladen en verantwoordelijk voor de realisatie, het beheer, het onderhoud, de instandhouding, de bescherming en de exploitatie van de vergunde oplaadinfrastructuur;</text:p>
                </text:list-item>
                <text:list-item text:style-override="id1-3-2-2-1-2-3-4">
                  <text:number>d.</text:number>
                  <text:p text:style-name="al">elektrische voertuigen: alle voertuigen, met uitzondering van fietsen en snor/bromfietsen, die op de weg mogen rijden, geheel of gedeeltelijk op elektriciteit kunnen rijden en voorzien zijn van een stekker om op te laden;</text:p>
                </text:list-item>
                <text:list-item text:style-override="id1-3-2-2-1-2-3-5">
                  <text:number>e.</text:number>
                  <text:p text:style-name="al">gebruiker:</text:p>
                  <text:list text:style-name="id1-3-2-2-1-2-3-5-3">
                    <text:list-item text:style-override="id1-3-2-2-1-2-3-5-3-1">
                      <text:number>1.</text:number>
                      <text:p text:style-name="al">een bedrijf dat of organisatie die gevestigd is in de gemeente Dordrecht en eigenaar of bezitter is van één of meerdere elektrische voertuigen of een of meerdere werknemers in dienst heeft die beschikt/beschikken over een elektrisch voertuig;</text:p>
                    </text:list-item>
                    <text:list-item text:style-override="id1-3-2-2-1-2-3-5-3-2">
                      <text:number>2.</text:number>
                      <text:p text:style-name="al">een particulier die eigenaar of bezitter is van een elektrisch voertuig en woonachtig of werkzaam is in de gemeente Dordrecht;</text:p>
                    </text:list-item>
                    <text:list-item text:style-override="id1-3-2-2-1-2-3-5-3-3">
                      <text:number>3.</text:number>
                      <text:p text:style-name="al">een bedrijf dat of organisatie die in de gemeente Dordrecht één of meerdere elektrische deelauto's aanbiedt;</text:p>
                    </text:list-item>
                  </text:list>
                </text:list-item>
                <text:list-item text:style-override="id1-3-2-2-1-2-3-6">
                  <text:number>f.</text:number>
                  <text:p text:style-name="al">openbaar oplaadpunt: een oplaadobject op de openbare plaats met tenminste één aansluiting en de mogelijkheid voor twee of meer aansluitingen voor het gelijktijdig opladen van elektrische voertuigen niet zijnde een oplaadpunt snelladen;</text:p>
                </text:list-item>
                <text:list-item text:style-override="id1-3-2-2-1-2-3-7">
                  <text:number>g.</text:number>
                  <text:p text:style-name="al">oplaadinfrastructuur: het geheel van oplaadpunten, aansluitingen op het elektriciteitsnet en andere voorzieningen op de openbare plaats bestemd voor het opladen van elektrische voertuigen;</text:p>
                </text:list-item>
                <text:list-item text:style-override="id1-3-2-2-1-2-3-8">
                  <text:number>h.</text:number>
                  <text:p text:style-name="al">oplaadpunt: een oplaadpunt met een vermogen van hoogstens 22kW;</text:p>
                </text:list-item>
                <text:list-item text:style-override="id1-3-2-2-1-2-3-9">
                  <text:number>i.</text:number>
                  <text:p text:style-name="al">oplaadpunt snelladen: een oplaadobject met een vermogen van meer dan 22 kW, waarmee elektrische voertuigen in kortere tijd kunnen opladen;</text:p>
                </text:list-item>
                <text:list-item text:style-override="id1-3-2-2-1-2-3-10">
                  <text:number>j.</text:number>
                  <text:p text:style-name="al">plankaart: kaart waarop de locatie(s) voor openbare oplaadpunten in het kader van strategisch plaatsen is/zijn opgenomen en zoals opgenomen in bijlage 1;</text:p>
                </text:list-item>
                <text:list-item text:style-override="id1-3-2-2-1-2-3-11">
                  <text:number>k.</text:number>
                  <text:p text:style-name="al">projectontwikkelaar: rechtspersoon die een nieuwbouwproject ontwikkelt en de openbare plaats rondom dit nieuwbouwproject aanlegt;</text:p>
                </text:list-item>
                <text:list-item text:style-override="id1-3-2-2-1-2-3-12">
                  <text:number>l.</text:number>
                  <text:p text:style-name="al">strategisch plaatsen: het plaatsen van een openbaar oplaadpunt op een locatie zoals opgenomen op de plankaart;</text:p>
                </text:list-item>
                <text:list-item text:style-override="id1-3-2-2-1-2-3-13">
                  <text:number>m.</text:number>
                  <text:p text:style-name="al">vergunning: een vergunning als bedoeld in artikel 2.10A van de Algemene Plaatselijke Verordening van de gemeente Dordrecht;</text:p>
                </text:list-item>
                <text:list-item text:style-override="id1-3-2-2-1-2-3-14">
                  <text:number>n.</text:number>
                  <text:p text:style-name="al">verlengd privaat opladen: het opladen van een elektrisch voertuig middels een oplaadpunt gelegen op particulier terrein behorend bij een woning waarbij het elektrisch voertuig staat geparkeerd op een openbare parkeerplaats of een particuliere parkeerplaats die niet direct aansluitend aan de woning is gelegen waardoor de laadkabel gedeeltelijk door de openbare plaats loopt;</text:p>
                </text:list-item>
                <text:list-item text:style-override="id1-3-2-2-1-2-3-15">
                  <text:number>o.</text:number>
                  <text:p text:style-name="al">vraaggestuurd plaatsen: het plaatsen van een openbaar oplaadpunt, op verzoek van een gebruiker of projectontwikkelaar, op een locatie die niet is opgenomen op de plankaart.</text:p>
                </text:list-item>
              </text:list>
              <text:p text:style-name="al"/>
            </text:section>
            <text:section text:name="artikel_id1-3-2-2-1-3" text:style-name="artikel">
              <text:p text:style-name="artikel_kop_titel"><text:span text:style-name="artikel_kop_label">Artikel</text:span> <text:span text:style-name="artikel_kop_nr">2</text:span> Oplaadinfrastructuur</text:p>
              <text:list text:style-name="id1-3-2-2-1-3-2">
                <text:list-item text:style-override="id1-3-2-2-1-3-2-1">
                  <text:number>1.</text:number>
                  <text:p text:style-name="al">In de gemeente mogen oplaadpunten op de volgende locaties en in genoemde volgorde worden geplaatst mits hiervoor de noodzakelijke vergunning en toestemmingen zijn verleend:</text:p>
                  <text:list text:style-name="id1-3-2-2-1-3-2-1-3">
                    <text:list-item text:style-override="id1-3-2-2-1-3-2-1-3-1">
                      <text:number>a.</text:number>
                      <text:p text:style-name="al">de openbare plaats op een locatie zoals opgenomen op de plankaart (strategisch plaatsen);</text:p>
                    </text:list-item>
                    <text:list-item text:style-override="id1-3-2-2-1-3-2-1-3-2">
                      <text:number>b.</text:number>
                      <text:p text:style-name="al">de openbare plaats op een locatie die niet is opgenomen op de plankaart (vraaggestuurd plaatsen);</text:p>
                    </text:list-item>
                    <text:list-item text:style-override="id1-3-2-2-1-3-2-1-3-3">
                      <text:number>c.</text:number>
                      <text:p text:style-name="al">oplaadpunt op particulier terrein en parkeerplaats op de openbare plaats of een parkeerplaats op particulier terrein niet aansluitend aan de woning (verlengd privaat opladen) enkel voor zover de vergunninghouder woonachtig is op het op de vergunning vermelde adres.</text:p>
                    </text:list-item>
                  </text:list>
                </text:list-item>
                <text:list-item text:style-override="id1-3-2-2-1-3-2-2">
                  <text:number>2.</text:number>
                  <text:p text:style-name="al">Het is verboden op de openbare plaats of op de weg oplaadpunten snelladen te plaatsen.</text:p>
                </text:list-item>
              </text:list>
              <text:p text:style-name="al"/>
            </text:section>
            <text:section text:name="artikel_id1-3-2-2-1-4" text:style-name="artikel">
              <text:p text:style-name="artikel_kop_titel"><text:span text:style-name="artikel_kop_label">Artikel</text:span> <text:span text:style-name="artikel_kop_nr">3</text:span> Volgorde besluitvorming</text:p>
              <text:p text:style-name="al">De vergunning voor het plaatsen van een openbaar oplaadpunt wordt eerst van kracht en kan dus pas worden gebruikt, nadat het verkeersbesluit tot aanwijzing van de benodigde parkeerplaats(en) onherroepelijk is geworden.</text:p>
              <text:p text:style-name="al"/>
            </text:section>
            <text:section text:name="artikel_id1-3-2-2-1-5" text:style-name="artikel">
              <text:p text:style-name="artikel_kop_titel"><text:span text:style-name="artikel_kop_label">Artikel</text:span> <text:span text:style-name="artikel_kop_nr">4</text:span> Indieningsvereisten aanvraag</text:p>
              <text:list text:style-name="id1-3-2-2-1-5-2">
                <text:list-item text:style-override="id1-3-2-2-1-5-2-1">
                  <text:number>1.</text:number>
                  <text:p text:style-name="al">Bij het aanvragen van een vergunning strategisch plaatsen maakt een aanvrager gebruik van het door het college vastgesteld aanvraagformulier zoals opgenomen in bijlage 2 en overlegt daarbij ook de in het aanvraagformulier vermelde documenten.</text:p>
                </text:list-item>
                <text:list-item text:style-override="id1-3-2-2-1-5-2-2">
                  <text:number>2.</text:number>
                  <text:p text:style-name="al">Bij het aanvragen van een vergunning vraaggestuurd plaatsen maakt een CPO gebruik van het digitaal aanvraagportaal via de website www.laadpaalnodig.nl.</text:p>
                </text:list-item>
              </text:list>
              <text:p text:style-name="al"/>
            </text:section>
            <text:section text:name="artikel_id1-3-2-2-1-6" text:style-name="artikel">
              <text:p text:style-name="artikel_kop_titel"><text:span text:style-name="artikel_kop_label">Artikel</text:span> <text:span text:style-name="artikel_kop_nr">5</text:span> Weigerings- en intrekkingsgronden</text:p>
              <text:list text:style-name="id1-3-2-2-1-6-2">
                <text:list-item text:style-override="id1-3-2-2-1-6-2-1">
                  <text:number>1.</text:number>
                  <text:p text:style-name="al">Onverminderd het bepaalde in artikel 2.10A, lid 2 van de APV kan het college de vergunning weigeren, indien:</text:p>
                  <text:list text:style-name="id1-3-2-2-1-6-2-1-3">
                    <text:list-item text:style-override="id1-3-2-2-1-6-2-1-3-1">
                      <text:number>a.</text:number>
                      <text:p text:style-name="al">de aanvraag strategisch plaatsen of vraaggestuurd plaatsen niet wordt ingediend door een CPO;</text:p>
                    </text:list-item>
                    <text:list-item text:style-override="id1-3-2-2-1-6-2-1-3-2">
                      <text:number>b.</text:number>
                      <text:p text:style-name="al">de aanvraag wordt ingediend voor een langere periode dan waarvoor vergunning kan worden verleend;</text:p>
                    </text:list-item>
                    <text:list-item text:style-override="id1-3-2-2-1-6-2-1-3-3">
                      <text:number>c.</text:number>
                      <text:p text:style-name="al">voor de locatie van de aanvraag reeds een vergunning op grond van artikel 2.10A van de APV is verleend.</text:p>
                    </text:list-item>
                  </text:list>
                </text:list-item>
                <text:list-item text:style-override="id1-3-2-2-1-6-2-2">
                  <text:number>2.</text:number>
                  <text:p text:style-name="al">Het college kan de vergunning intrekken of wijzigen, indien:</text:p>
                  <text:list text:style-name="id1-3-2-2-1-6-2-2-3">
                    <text:list-item text:style-override="id1-3-2-2-1-6-2-2-3-1">
                      <text:number>a.</text:number>
                      <text:p text:style-name="al">vergunninghouder niet binnen 6 maanden na het verlenen van de vergunning daarvan gebruik heeft gemaakt.</text:p>
                    </text:list-item>
                    <text:list-item text:style-override="id1-3-2-2-1-6-2-2-3-2">
                      <text:number>b.</text:number>
                      <text:p text:style-name="al">in de praktijk voor minder dan 1.500 KwH per jaar van het openbaar oplaadpunt gebruik wordt gemaakt. Het college kan in dat geval het verkeersbesluit, waarbij de parkeerplaatsen voor het opladen van elektrische voertuigen zijn aangewezen, intrekken;</text:p>
                    </text:list-item>
                    <text:list-item text:style-override="id1-3-2-2-1-6-2-2-3-3">
                      <text:number>c.</text:number>
                      <text:p text:style-name="al">er een wegreconstructie plaatsvindt als gevolg waarvan de parkeerplaatsen met openbare oplaadpunten zullen verdwijnen. In dat geval zal de gemeente samen met de CPO bezien of er een alternatieve locatie voor het openbaar oplaadpunt met bijbehorende parkeerplaats(en) in de directe nabijheid mogelijk is. Kosten hiervoor zijn voor rekening van de gemeente, wanneer de wegreconstructie plaatsvindt binnen vijf jaar na afgifte van de vergunning. Kosten zijn voor rekening van de CPO, wanneer de wegreconstructie later dan vijf jaar na afgifte van de vergunning plaatsvindt;</text:p>
                    </text:list-item>
                    <text:list-item text:style-override="id1-3-2-2-1-6-2-2-3-4">
                      <text:number>d.</text:number>
                      <text:p text:style-name="al">een vergunninghouder verlengd privaat opladen verhuist;</text:p>
                    </text:list-item>
                    <text:list-item text:style-override="id1-3-2-2-1-6-2-2-3-5">
                      <text:number>e.</text:number>
                      <text:p text:style-name="al">de vergunninghouder verlengd privaat opladen geen elektrisch voertuig meer bezit.</text:p>
                    </text:list-item>
                  </text:list>
                </text:list-item>
                <text:list-item text:style-override="id1-3-2-2-1-6-2-3">
                  <text:number>3.</text:number>
                  <text:p text:style-name="al">Indien een vergunning wordt ingetrokken dient de CPO de het openbaar oplaadpunt binnen een door het college aangegeven termijn te verwijderen. De hiermee samenhangende kosten zijn voor de rekening van de CPO.</text:p>
                </text:list-item>
              </text:list>
              <text:p text:style-name="al"/>
            </text:section>
            <text:section text:name="artikel_id1-3-2-2-1-7" text:style-name="artikel">
              <text:p text:style-name="artikel_kop_titel"><text:span text:style-name="artikel_kop_label">Artikel</text:span> <text:span text:style-name="artikel_kop_nr">6</text:span> Privaatrechtelijke toestemming</text:p>
              <text:p text:style-name="al">Voor het verkrijgen van privaatrechtelijke toestemming voor het gebruik van gemeentelijke eigendom op de openbare plaats in verband met het plaatsen van openbare oplaadpalen, dient de aanvrager strategisch plaatsen of de aanvrager vraaggestuurd plaatsen een overeenkomst aan te gaan met de gemeente.</text:p>
              <text:p text:style-name="al"/>
            </text:section>
            <text:p text:style-name="hoofdstuk_bottom"/>
          </text:section>
          <text:section text:name="hoofdstuk_id1-3-2-2-2" text:style-name="hoofdstuk">
            <text:p text:style-name="hoofdstuk_kop"><text:span text:style-name="label">Hoofdstuk</text:span> <text:span text:style-name="nr">2</text:span> Vrijstelling</text:p>
            <text:section text:name="artikel_id1-3-2-2-2-2" text:style-name="artikel">
              <text:p text:style-name="artikel_kop_titel"><text:span text:style-name="artikel_kop_label">Artikel</text:span> <text:span text:style-name="artikel_kop_nr">7</text:span> Vrijstelling</text:p>
              <text:p text:style-name="al">Geen vergunning is vereist voor verlengd privaat opladen in die gevallen waarin de parkeerplaats op de openbare plaats waarop het elektrisch voertuig tijdens het opladen staat geparkeerd direct grenst aan de perceelsgrens van de eigenaar van dat elektrisch voertuig waardoor er geen andere gebruiksfunctie van de openbare plaats tussen de perceelsgrens en die parkeerplaats is gelegen.</text:p>
              <text:p text:style-name="al"/>
            </text:section>
            <text:p text:style-name="hoofdstuk_bottom"/>
          </text:section>
          <text:section text:name="hoofdstuk_id1-3-2-2-3" text:style-name="hoofdstuk">
            <text:p text:style-name="hoofdstuk_kop"><text:span text:style-name="label">Hoofdstuk</text:span> <text:span text:style-name="nr">3</text:span> Vergunning strategisch plaatsen</text:p>
            <text:section text:name="artikel_id1-3-2-2-3-2" text:style-name="artikel">
              <text:p text:style-name="artikel_kop_titel"><text:span text:style-name="artikel_kop_label">Artikel</text:span> <text:span text:style-name="artikel_kop_nr">8</text:span> Strategisch plaatsen</text:p>
              <text:p text:style-name="al">Het college bepaalt de locaties waar een of meerdere openbare oplaadpunten in het kader van strategisch plaatsen mogen worden geplaatst. Deze locatie(s) zijn vastgelegd op de plankaart.</text:p>
              <text:p text:style-name="al"/>
            </text:section>
            <text:section text:name="artikel_id1-3-2-2-3-3" text:style-name="artikel">
              <text:p text:style-name="artikel_kop_titel"><text:span text:style-name="artikel_kop_label">Artikel</text:span> <text:span text:style-name="artikel_kop_nr">9</text:span> Duur vergunning strategisch plaatsen </text:p>
              <text:p text:style-name="al">Een vergunning strategisch plaatsen wordt voor maximaal tien jaar verleend.</text:p>
              <text:p text:style-name="al"/>
            </text:section>
            <text:section text:name="artikel_id1-3-2-2-3-4" text:style-name="artikel">
              <text:p text:style-name="artikel_kop_titel"><text:span text:style-name="artikel_kop_label">Artikel</text:span> <text:span text:style-name="artikel_kop_nr">10</text:span> Aanvraagprocedure strategisch plaatsen</text:p>
              <text:list text:style-name="id1-3-2-2-3-4-2">
                <text:list-item text:style-override="id1-3-2-2-3-4-2-1">
                  <text:number>1.</text:number>
                  <text:p text:style-name="al">Het college maakt minimaal drie weken van te voren op www.officielebekendmakingen.nl bekend dat een aanvraag strategisch plaatsen kan worden ingediend.</text:p>
                </text:list-item>
                <text:list-item text:style-override="id1-3-2-2-3-4-2-2">
                  <text:number>2.</text:number>
                  <text:p text:style-name="al">De aanvraag wordt ingediend in de periode die begint drie weken na de dag van de bekendmaking als bedoeld in het eerste lid en eindigt vijf weken na de dag van deze bekendmaking.</text:p>
                </text:list-item>
                <text:list-item text:style-override="id1-3-2-2-3-4-2-3">
                  <text:number>3.</text:number>
                  <text:p text:style-name="al">De aanvraag wordt in behandeling genomen indien is voldaan aan de volgende indieningsvereisten:</text:p>
                  <text:list text:style-name="id1-3-2-2-3-4-2-3-3">
                    <text:list-item text:style-override="id1-3-2-2-3-4-2-3-3-1">
                      <text:number>a.</text:number>
                      <text:p text:style-name="al">de aanvrager is een rechtspersoon, ingeschreven bij de Kamer van Koophandel (of een gelijkwaardig register in een EU-lidstaat of derde land) en heeft blijkens zijn statuten het exploiteren van oplaadpunten en/of andere oplaadinfrastructuur als doelstelling;</text:p>
                    </text:list-item>
                    <text:list-item text:style-override="id1-3-2-2-3-4-2-3-3-2">
                      <text:number>b.</text:number>
                      <text:p text:style-name="al">de aanvrager is in het bezit van en overlegt bij de aanvraag een getekende overeenkomst als bedoeld in artikel 6 van deze Nadere regels;</text:p>
                    </text:list-item>
                    <text:list-item text:style-override="id1-3-2-2-3-4-2-3-3-3">
                      <text:number>c.</text:number>
                      <text:p text:style-name="al">het aanvraagformulier is volledig ingevuld en vergezeld van alle documenten die in het aanvraagformulier zijn opgesomd;</text:p>
                    </text:list-item>
                    <text:list-item text:style-override="id1-3-2-2-3-4-2-3-3-4">
                      <text:number>d.</text:number>
                      <text:p text:style-name="al">de aanvraag is ingediend binnen de in het tweede lid bedoelde periode.</text:p>
                    </text:list-item>
                  </text:list>
                </text:list-item>
                <text:list-item text:style-override="id1-3-2-2-3-4-2-4">
                  <text:number>4.</text:number>
                  <text:p text:style-name="al">Aanvragen die niet voldoen aan de indieningsvereisten genoemd in het derde lid worden buiten behandeling gesteld.</text:p>
                </text:list-item>
                <text:list-item text:style-override="id1-3-2-2-3-4-2-5">
                  <text:number>5.</text:number>
                  <text:p text:style-name="al">Indien het aantal aanvragen dat voldoet aan de indieningsvereisten voor één locatie op de plankaart groter is dan één, wordt met behulp van loting bepaald welke aanvraag in aanmerking komt voor vergunningverlening.</text:p>
                </text:list-item>
                <text:list-item text:style-override="id1-3-2-2-3-4-2-6">
                  <text:number>6.</text:number>
                  <text:p text:style-name="al">Het college beslist binnen acht weken na ontvangst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unning vraaggestuurd plaatsen</text:p>
            <text:section text:name="artikel_id1-3-2-2-4-2" text:style-name="artikel">
              <text:p text:style-name="artikel_kop_titel"><text:span text:style-name="artikel_kop_label">Artikel</text:span> <text:span text:style-name="artikel_kop_nr">11</text:span> Aanvraagprocedure vraaggestuurd plaatsen</text:p>
              <text:list text:style-name="id1-3-2-2-4-2-2">
                <text:list-item text:style-override="id1-3-2-2-4-2-2-1">
                  <text:number>1.</text:number>
                  <text:p text:style-name="al">Indien aanvrager voornemens is een aanvraag vraaggestuurd plaatsen in te dienen, treedt hij hierover eerst in overleg met het college. Hiervoor maakt hij gebruik van het digitaal aanvraagportaal via de website www.laadpaalnodig.nl.</text:p>
                </text:list-item>
                <text:list-item text:style-override="id1-3-2-2-4-2-2-2">
                  <text:number>2.</text:number>
                  <text:p text:style-name="al">Een vergunning als bedoeld in het eerste lid kan worden verleend indien:</text:p>
                  <text:list text:style-name="id1-3-2-2-4-2-2-2-3">
                    <text:list-item text:style-override="id1-3-2-2-4-2-2-2-3-1">
                      <text:number>a.</text:number>
                      <text:p text:style-name="al">door een gebruiker of projectontwikkelaar een concreet verzoek is ingediend bij de CPO;</text:p>
                    </text:list-item>
                    <text:list-item text:style-override="id1-3-2-2-4-2-2-2-3-2">
                      <text:number>b.</text:number>
                      <text:p text:style-name="al">de gebruiker geen mogelijkheid heeft het/de elektrisch(e) voertuig(en) op eigen terrein te parkeren en te laden;</text:p>
                    </text:list-item>
                    <text:list-item text:style-override="id1-3-2-2-4-2-2-2-3-3">
                      <text:number>c.</text:number>
                      <text:p text:style-name="al">de locatie van het openbaar oplaadpunt is gelegen op maximaal 200 meter loopafstand van de woning of bedrijfslocatie van de gebruiker. Voor de aanbieder van deelauto's wordt de afstand van 200 meter berekend vanaf de locatie waar de deelauto wordt aangeboden;</text:p>
                    </text:list-item>
                    <text:list-item text:style-override="id1-3-2-2-4-2-2-2-3-4">
                      <text:number>d.</text:number>
                      <text:p text:style-name="al">er geen openbaar oplaadpunt aanwezig is of middels strategisch plaatsen binnen 200 meter loopafstand van de aangevraagde locatie geen openbaar oplaadpunt gerealiseerd kan worden, tenzij op het bestaande openbaar oplaadpunt onvoldoende laadruimte is. Een openbaar oplaadpunt biedt voldoende laadruimte als er nog 1 of meer parkeerplaatsen aanvullend gereserveerd kunnen worden en/of verbruik lager ligt dan gemiddeld 250 kWh/openbaar oplaadpunt/maand en/of het aantal transacties lager is dan gemiddeld 25 transacties/openbaar oplaadpunt/maand;</text:p>
                    </text:list-item>
                    <text:list-item text:style-override="id1-3-2-2-4-2-2-2-3-5">
                      <text:number>e.</text:number>
                      <text:p text:style-name="al">de locatie is gelegen binnen het door de projectontwikkelaar te realiseren openbare plaats;</text:p>
                    </text:list-item>
                    <text:list-item text:style-override="id1-3-2-2-4-2-2-2-3-6">
                      <text:number>f.</text:number>
                      <text:p text:style-name="al">de locatie op gemeentelijk eigendom is gelegen;</text:p>
                    </text:list-item>
                    <text:list-item text:style-override="id1-3-2-2-4-2-2-2-3-7">
                      <text:number>g.</text:number>
                      <text:p text:style-name="al">de locatie van het openbaar oplaadpunt voldoende vindbaar en zichtbaar is vanaf het hoofdwegennet of directe ontsluitingswegen en het aannemelijk is dat het openbaar oplaadpunt op de locatie door meerdere elektrische voertuigen wordt gebruikt;</text:p>
                    </text:list-item>
                    <text:list-item text:style-override="id1-3-2-2-4-2-2-2-3-8">
                      <text:number>h.</text:number>
                      <text:p text:style-name="al">de locatie van het openbaar oplaadpunt op maximaal 25 meter van een aansluitmogelijkheid op het laagspanningsnetwerk van de netbeheerder is gelegen;</text:p>
                    </text:list-item>
                    <text:list-item text:style-override="id1-3-2-2-4-2-2-2-3-9">
                      <text:number>i.</text:number>
                      <text:p text:style-name="al">de locatie van het openbaar oplaadpunt niet direct voor een monument of voor een deur of raam van een woning is gelegen;</text:p>
                    </text:list-item>
                    <text:list-item text:style-override="id1-3-2-2-4-2-2-2-3-10">
                      <text:number>j.</text:number>
                      <text:p text:style-name="al">het openbaar oplaadpunt kan worden voorzien van twee of meer aansluitpunten en eventueel op termijn twee of meer parkeerplaatsen kan bedienen;</text:p>
                    </text:list-item>
                    <text:list-item text:style-override="id1-3-2-2-4-2-2-2-3-11">
                      <text:number>k.</text:number>
                      <text:p text:style-name="al">de parkeerdruk op de locatie van het openbaar oplaadpunt de reservering van één parkeerplaats voor elektrische voertuigen toe laat;</text:p>
                    </text:list-item>
                    <text:list-item text:style-override="id1-3-2-2-4-2-2-2-3-12">
                      <text:number>l.</text:number>
                      <text:p text:style-name="al">op de locatie een bestaande parkeerplaats/bestaande parkeerplaatsen aanwezig zijn, een minimale doorloopruimte van 90 cm op het trottoir en de doorgang voor verkeer;</text:p>
                    </text:list-item>
                    <text:list-item text:style-override="id1-3-2-2-4-2-2-2-3-13">
                      <text:number>m.</text:number>
                      <text:p text:style-name="al">(auto, fiets, voetganger, rolstoel) gewaarborgd blijft;</text:p>
                    </text:list-item>
                    <text:list-item text:style-override="id1-3-2-2-4-2-2-2-3-14">
                      <text:number>n.</text:number>
                      <text:p text:style-name="al">er geen belemmeringen zijn voor straatmeubilair of ander (openbaar) groen;</text:p>
                    </text:list-item>
                    <text:list-item text:style-override="id1-3-2-2-4-2-2-2-3-15">
                      <text:number>o.</text:number>
                      <text:p text:style-name="al">de afstand tussen openbaar oplaadpunt en trottoirband minimaal 45 centimeter is.</text:p>
                    </text:list-item>
                  </text:list>
                </text:list-item>
              </text:list>
              <text:list text:style-name="id1-3-2-2-4-2-3">
                <text:list-item text:style-override="id1-3-2-2-4-2-3-1">
                  <text:number>3.</text:number>
                  <text:p text:style-name="al">Een vergunning vraaggestuurd plaatsen wordt voor maximaal tien jaar verleend.</text:p>
                </text:list-item>
                <text:list-item text:style-override="id1-3-2-2-4-2-3-2">
                  <text:number>4.</text:number>
                  <text:p text:style-name="al">Indien het college besluit tot het verlenen van een vergunning vraaggestuurd plaatsen, wordt met dat besluit de aangewezen locatie geacht te zijn toegevoegd aan de plankaart.</text:p>
                </text:list-item>
                <text:list-item text:style-override="id1-3-2-2-4-2-3-3">
                  <text:number>5.</text:number>
                  <text:p text:style-name="al">Een aanvraag vraaggestuurd plaatsen is, indien dit noodzakelijk is, tevens een verzoek tot het nemen van een verkeersbesluit voor het aanwijzen van een of meerdere benodigde parkeerplaatsen.</text:p>
                </text:list-item>
              </text:list>
            </text:section>
            <text:p text:style-name="hoofdstuk_bottom"/>
          </text:section>
          <text:section text:name="hoofdstuk_id1-3-2-2-5" text:style-name="hoofdstuk">
            <text:p text:style-name="hoofdstuk_kop"><text:span text:style-name="label">Hoofdstuk</text:span> <text:span text:style-name="nr">5</text:span> Vergunning verlengd privaat opladen</text:p>
            <text:section text:name="artikel_id1-3-2-2-5-2" text:style-name="artikel">
              <text:p text:style-name="artikel_kop_titel"><text:span text:style-name="artikel_kop_label">Artikel</text:span> <text:span text:style-name="artikel_kop_nr">12</text:span> Verlengd privaat opladen</text:p>
              <text:list text:style-name="id1-3-2-2-5-2-2">
                <text:list-item text:style-override="id1-3-2-2-5-2-2-1">
                  <text:number>1.</text:number>
                  <text:p text:style-name="al">Een vergunning voor een oplaadpunt verlengd privaat opladen kan worden verleend in de volgende gevallen:</text:p>
                  <text:list text:style-name="id1-3-2-2-5-2-2-1-3">
                    <text:list-item text:style-override="id1-3-2-2-5-2-2-1-3-1">
                      <text:number>a.</text:number>
                      <text:p text:style-name="al">aanvrager in het bezit is van een elektrische leaseauto waarvan de werkgever of leasemaatschappij eist dat deze wordt opgeladen op eigen terrein en aanvrager wel een oplaadpunt op eigen terrein heeft of kan realiseren, maar geen parkeerplaats op eigen terrein heeft;</text:p>
                    </text:list-item>
                    <text:list-item text:style-override="id1-3-2-2-5-2-2-1-3-2">
                      <text:number>b.</text:number>
                      <text:p text:style-name="al">geen enkele CPO interesse heeft om een laadpunt, als bedoeld in artikel 11, nabij het adres van de aanvrager te realiseren.</text:p>
                    </text:list-item>
                  </text:list>
                </text:list-item>
                <text:list-item text:style-override="id1-3-2-2-5-2-2-2">
                  <text:number>2.</text:number>
                  <text:p text:style-name="al">Een vergunning verlengd privaat opladen voldoet aan de volgende eisen:</text:p>
                  <text:list text:style-name="id1-3-2-2-5-2-2-2-3">
                    <text:list-item text:style-override="id1-3-2-2-5-2-2-2-3-1">
                      <text:number>a.</text:number>
                      <text:p text:style-name="al">er wordt gebruik gemaakt van een oplaadpunt op eigen terrein;</text:p>
                    </text:list-item>
                    <text:list-item text:style-override="id1-3-2-2-5-2-2-2-3-2">
                      <text:number>b.</text:number>
                      <text:p text:style-name="al">de openbare parkeerplaats waarop het elektrisch voertuig staat geparkeerd tijdens het laden is direct voor, naast of achter de woning gelegen of direct grenzend aan het trottoir;</text:p>
                    </text:list-item>
                    <text:list-item text:style-override="id1-3-2-2-5-2-2-2-3-3">
                      <text:number>c.</text:number>
                      <text:p text:style-name="al">de oplaadkabel ligt maximaal 10 meter over het trottoir gemeten vanaf het eigen terrein tot aan het elektrisch voertuig, zoals opgenomen in bijlage 3;</text:p>
                    </text:list-item>
                    <text:list-item text:style-override="id1-3-2-2-5-2-2-2-3-4">
                      <text:number>d.</text:number>
                      <text:p text:style-name="al">de oplaadkabel ligt niet door het openbaar groen, op de weg of op het fietspad;</text:p>
                    </text:list-item>
                    <text:list-item text:style-override="id1-3-2-2-5-2-2-2-3-5">
                      <text:number>e.</text:number>
                      <text:p text:style-name="al">de oplaadkabel mag alleen op het trottoir liggen wanneer er daadwerkelijk wordt opgeladen;</text:p>
                    </text:list-item>
                    <text:list-item text:style-override="id1-3-2-2-5-2-2-2-3-6">
                      <text:number>f.</text:number>
                      <text:p text:style-name="al">de oplaadkabel verkeert in goede staat;</text:p>
                    </text:list-item>
                    <text:list-item text:style-override="id1-3-2-2-5-2-2-2-3-7">
                      <text:number>g.</text:number>
                      <text:p text:style-name="al">de oplaadkabel wordt, voor zover mogelijk, parallel aan het trottoir gelegd. De kabel dient haaks op de trottoirband van het oplaadpunt op eigen terrein naar een parkeerplaats gelegd te worden;</text:p>
                    </text:list-item>
                    <text:list-item text:style-override="id1-3-2-2-5-2-2-2-3-8">
                      <text:number>h.</text:number>
                      <text:p text:style-name="al">de oplaadkabel wordt op de openbare plaats vlak tegen de ondergrond gelegd. Een kabelgoot is niet toegestaan;</text:p>
                    </text:list-item>
                    <text:list-item text:style-override="id1-3-2-2-5-2-2-2-3-9">
                      <text:number>i.</text:number>
                      <text:p text:style-name="al">de oplaadkabel wordt op de bestaande (half)verharding gelegd;</text:p>
                    </text:list-item>
                    <text:list-item text:style-override="id1-3-2-2-5-2-2-2-3-10">
                      <text:number>j.</text:number>
                      <text:p text:style-name="al">de oplaadkabel is deugdelijk afgedekt zodat andere gebruikers van het trottoir geen hinder van de kabel ondervinden en hier niet over kunnen struikelen. Deze afdekking moet aan de volgende voorwaarden voldoen:</text:p>
                      <text:list text:style-name="id1-3-2-2-5-2-2-2-3-10-3">
                        <text:list-item text:style-override="id1-3-2-2-5-2-2-2-3-10-3-1">
                          <text:number>•</text:number>
                          <text:p text:style-name="al">overrijdbaar met rollator, rolstoel en kinderwagen;</text:p>
                        </text:list-item>
                        <text:list-item text:style-override="id1-3-2-2-5-2-2-2-3-10-3-2">
                          <text:number>•</text:number>
                          <text:p text:style-name="al">zichtbaar in het donker (retroreflecterend uitgevoerd), er moet een duidelijk contrast zichtbaar zijn met het trottoir;</text:p>
                        </text:list-item>
                        <text:list-item text:style-override="id1-3-2-2-5-2-2-2-3-10-3-3">
                          <text:number>•</text:number>
                          <text:p text:style-name="al">voorzien van antislip materiaal en/of profiel;</text:p>
                        </text:list-item>
                        <text:list-item text:style-override="id1-3-2-2-5-2-2-2-3-10-3-4">
                          <text:number>•</text:number>
                          <text:p text:style-name="al">van een voldoende gewicht is zodat deze niet weg waait. Indien de afdekking wegwaait moet deze samen met de oplaadkabel direct worden verwijderd van de openbare plaats;</text:p>
                        </text:list-item>
                      </text:list>
                    </text:list-item>
                  </text:list>
                </text:list-item>
                <text:list-item text:style-override="id1-3-2-2-5-2-2-3">
                  <text:number>k.</text:number>
                  <text:p text:style-name="al">de oplaadkabel en afdekking worden na ieder gebruik verwijd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Vereisten openbaar oplaadpunt</text:p>
              <text:list text:style-name="id1-3-2-2-6-2-2">
                <text:list-item text:style-override="id1-3-2-2-6-2-2-1">
                  <text:number>1.</text:number>
                  <text:p text:style-name="al">Een openbaar oplaadpunt is 24 uur per dag en zeven dagen per week openbaar toegankelijk, in die zin dat deze voor iedereen te gebruiken is voor het opladen van een elektrisch voertuig.</text:p>
                </text:list-item>
                <text:list-item text:style-override="id1-3-2-2-6-2-2-2">
                  <text:number>2.</text:number>
                  <text:p text:style-name="al">Een openbaar oplaadpunt is interoperabel conform de landelijke en internationale afspraken, waaronder de uitwisselbaarheid van laadpassen en het gebruik van standaardstekkers.</text:p>
                </text:list-item>
                <text:list-item text:style-override="id1-3-2-2-6-2-2-3">
                  <text:number>3.</text:number>
                  <text:p text:style-name="al">Een openbaar oplaadpunt voldoet aan alle daaraan gestelde (nationale en internationale) veiligheidseisen.</text:p>
                </text:list-item>
              </text:list>
              <text:p text:style-name="al"/>
            </text:section>
            <text:section text:name="artikel_id1-3-2-2-6-3" text:style-name="artikel">
              <text:p text:style-name="artikel_kop_titel"><text:span text:style-name="artikel_kop_label">Artikel</text:span> <text:span text:style-name="artikel_kop_nr">14</text:span> Beheer openbaar oplaadpunt</text:p>
              <text:list text:style-name="id1-3-2-2-6-3-2">
                <text:list-item text:style-override="id1-3-2-2-6-3-2-1">
                  <text:number>1.</text:number>
                  <text:p text:style-name="al">De CPO is 24 uur per dag en zeven dagen per week bereikbaar voor gebruikers, hulpdiensten en de gemeente in het geval van vragen, storingen en calamiteiten. De contactgegevens van de storingsdiensten en de helpdesk zijn vermeld op het openbaar oplaadpunt.</text:p>
                </text:list-item>
                <text:list-item text:style-override="id1-3-2-2-6-3-2-2">
                  <text:number>2.</text:number>
                  <text:p text:style-name="al">De CPO zorgt voor actuele informatie voor gebruikers over de aanwezigheid en beschikbaarheid van het openbaar oplaadpunt via kanalen die gebruikelijk zijn in de markt van openbare laaddiensten.</text:p>
                </text:list-item>
                <text:list-item text:style-override="id1-3-2-2-6-3-2-3">
                  <text:number>3.</text:number>
                  <text:p text:style-name="al">De CPO mag alleen gegarandeerd groene stroom (laten) leveren.</text:p>
                </text:list-item>
                <text:list-item text:style-override="id1-3-2-2-6-3-2-4">
                  <text:number>4.</text:number>
                  <text:p text:style-name="al">De CPO geeft op verzoek van het college inzicht in het feitelijke gebruik hiervan.</text:p>
                </text:list-item>
              </text:list>
              <text:p text:style-name="al"/>
            </text:section>
            <text:section text:name="artikel_id1-3-2-2-6-4" text:style-name="artikel">
              <text:p text:style-name="artikel_kop_titel"><text:span text:style-name="artikel_kop_label">Artikel</text:span> <text:span text:style-name="artikel_kop_nr">15</text:span> Betaald parkeren/vergunninghouders/blauwe zone</text:p>
              <text:p text:style-name="al">In gebieden waar betaald parkeren of vergunninghoudersparkeren is ingevoerd of waar een maximale parkeerduur (blauwe zone), gelden deze parkeerregels onverminderd ook voor de parkeerplaatsen aangewezen voor het opladen van elektrische voertuigen. </text:p>
              <text:p text:style-name="al"/>
            </text:section>
            <text:section text:name="artikel_id1-3-2-2-6-5" text:style-name="artikel">
              <text:p text:style-name="artikel_kop_titel"><text:span text:style-name="artikel_kop_label">Artikel</text:span> <text:span text:style-name="artikel_kop_nr">16</text:span> Bijzondere omstandigheden </text:p>
              <text:p text:style-name="al">Het college kan een artikel van deze regeling buiten toepassing laten of daarvan afwijken voor zover toepassing gelet op het belang van de 'Nadere regels en vrijstellingsbesluit inzake oplaadinfrastructuur elektrische voertuigen Dordrecht' zal leiden tot een onbillijkheid van overwegende aard. </text:p>
              <text:p text:style-name="al"/>
            </text:section>
            <text:section text:name="artikel_id1-3-2-2-6-6" text:style-name="artikel">
              <text:p text:style-name="artikel_kop_titel"><text:span text:style-name="artikel_kop_label">Artikel</text:span> <text:span text:style-name="artikel_kop_nr">17</text:span> Inwerkingtreding en citeertitel</text:p>
              <text:list text:style-name="id1-3-2-2-6-6-2">
                <text:list-item text:style-override="id1-3-2-2-6-6-2-1">
                  <text:number>1.</text:number>
                  <text:p text:style-name="al">Deze Nadere regels en vrijstellingsbesluit treden in werking op de eerste dag na die van bekendmaking.</text:p>
                </text:list-item>
                <text:list-item text:style-override="id1-3-2-2-6-6-2-2">
                  <text:number>2.</text:number>
                  <text:p text:style-name="al">De Beleidsregels oplaadinfrastructuur elektrische voertuigen Dordrecht, zoals vastgesteld op 21 maart 2021, worden ingetrokken.</text:p>
                </text:list-item>
                <text:list-item text:style-override="id1-3-2-2-6-6-2-3">
                  <text:number>3.</text:number>
                  <text:p text:style-name="al">Deze Nadere regels en vrijstellingsbesluit kunnen worden aangehaald als "Nadere regels en vrijstellingsbesluit inzake oplaadinfrastructuur Elektrische voertuigen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4 jul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source">Algemene plaatselijke verordening Dordrecht]|[https://lokaleregelgeving.overheid.nl/CVDR337918/17</meta:user-defined>
    <meta:user-defined meta:name="DCTERMS.alternative">Nadere regels en vrijstellingsbesluit inzake oplaadinfrastructuur Elektrische voertuigen Dordrecht</meta:user-defined>
    <dc:language>nl</dc:language>
    <meta:user-defined meta:name="OVERHEIDop.locatietype/OVERHEIDop.gebiedsmarkering">Gemeente</meta:user-defined>
    <meta:user-defined meta:name="DC.title">Nadere regels en vrijstellingsbesluit inzake oplaadinfrastructuur elektrische voertuigen Dordrecht</meta:user-defined>
    <meta:user-defined meta:name="DCTERMS.W3CDTF/DCTERMS.available">2023-07-19</meta:user-defined>
    <meta:user-defined meta:name="DCTERMS.W3CDTF/OVERHEIDop.jaargang">2023</meta:user-defined>
    <meta:user-defined meta:name="OVERHEIDop.publicationIssue">317611</meta:user-defined>
    <meta:user-defined meta:name="OVERHEIDop.betreftRegeling">CVDR699260_1</meta:user-defined>
    <meta:user-defined meta:name="OVERHEIDop.GmbID/DC.identifier">gmb-2023-317611</meta:user-defined>
    <meta:user-defined meta:name="xs:date/OVERHEIDop.startdatum">2023-07-20</meta:user-defined>
    <meta:user-defined meta:name="OVERHEIDop.versieInformatie"/>
  </office:meta>
</office:document-meta>
</file>