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lichtmasten aan de Duinpad 1 en 5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tra tijd nodig om een besluit te nemen op de aanvraag voor het vervangen van lichtmasten aan de Duinpad 1 en 5  (zaaknr. 2023.0022).</text:span>
          </text:p>
            <text:p text:style-name="common-al">De gemeente Schiermonnikoog heeft een aanvraag voor een omgevingsvergunning ontvangen. De vergunning is aangevraagd voor het vervangen van lichtmasten aan de Duinpad 1 en 5.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30-03-2023. De gemeente neemt daarover waarschijnlijk voor 19-0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760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2</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vervangen van lichtmasten aan de Duinpad 1 en 5 te Schiermonnikoog</meta:user-defined>
    <meta:user-defined meta:name="DCTERMS.W3CDTF/DCTERMS.available">2023-07-20</meta:user-defined>
    <meta:user-defined meta:name="DCTERMS.W3CDTF/OVERHEIDop.jaargang">2023</meta:user-defined>
    <meta:user-defined meta:name="OVERHEIDop.publicationIssue">317603</meta:user-defined>
    <meta:user-defined meta:name="OVERHEIDop.GmbID/DC.identifier">gmb-2023-317603</meta:user-defined>
    <meta:user-defined meta:name="OVERHEIDop.versieInformatie"/>
  </office:meta>
</office:document-meta>
</file>