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VL, Sportpar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ort Fun Dagen (Melding) (e23115)</text:p>
            <text:p text:style-name="common-al">Aanvrager: Stichting Lelystad Partners</text:p>
            <text:p text:style-name="common-al">Locatie: SVL, Sportparkweg 5</text:p>
            <text:p text:style-name="common-al">datum: 29 en 30 jul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60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SVL, Sportparkweg 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01</meta:user-defined>
    <meta:user-defined meta:name="OVERHEIDop.GmbID/DC.identifier">gmb-2023-317601</meta:user-defined>
    <meta:user-defined meta:name="OVERHEIDop.versieInformatie"/>
  </office:meta>
</office:document-meta>
</file>