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Heeg, De Opper 2 het realiseren van een in- uit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Heeg, De Opper 2 OV20221143 het realiseren van een in- uitrit (datum verzending brief / besluit: 23 december 2022)</text:p>
            <text:p text:style-name="common-al"/>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6</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gunningsvrije aanvraag omgevingsvergunning, Heeg, De Opper 2 het realiseren van een in- uitrit</meta:user-defined>
    <meta:user-defined meta:name="DCTERMS.W3CDTF/DCTERMS.available">2023-01-05</meta:user-defined>
    <meta:user-defined meta:name="DCTERMS.W3CDTF/OVERHEIDop.jaargang">2023</meta:user-defined>
    <meta:user-defined meta:name="OVERHEIDop.publicationIssue">3176</meta:user-defined>
    <meta:user-defined meta:name="OVERHEIDop.GmbID/DC.identifier">gmb-2023-3176</meta:user-defined>
    <meta:user-defined meta:name="OVERHEIDop.versieInformatie"/>
  </office:meta>
</office:document-meta>
</file>