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Harmelinksdijk 4 in Lettele (Z2023-0000606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Harmelinksdijk 4 in Lettele, voor het buitenwerking stellen van een mestsilo, het wijzigen van het aantal dieren en een wijziging van stalsysteem (milieu)</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759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9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9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Harmelinksdijk 4 in Lettele (Z2023-00006066)</meta:user-defined>
    <meta:user-defined meta:name="DCTERMS.W3CDTF/DCTERMS.available">2023-07-19</meta:user-defined>
    <meta:user-defined meta:name="DCTERMS.W3CDTF/OVERHEIDop.jaargang">2023</meta:user-defined>
    <meta:user-defined meta:name="OVERHEIDop.publicationIssue">317597</meta:user-defined>
    <meta:user-defined meta:name="OVERHEIDop.GmbID/DC.identifier">gmb-2023-317597</meta:user-defined>
    <meta:user-defined meta:name="OVERHEIDop.versieInformatie"/>
  </office:meta>
</office:document-meta>
</file>