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zonnepanelen aan Langestreek 20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voor het plaatsen van zonnepanelen aan : Langestreek 20  (zaaknr. 2023.0033).</text:span>
          </text:p>
            <text:p text:style-name="common-al">De aanvrager heeft de aanvraag voor het plaatsen van zonnepanelen aan : Langestreek 20 ingetrokken. </text:p>
            <text:p text:style-name="common-al">
            <text:span text:style-name="nadrukcur">Waarom publiceert de gemeente Schiermonnikoog dit bericht?</text:span>
          </text:p>
            <text:p text:style-name="last-al">Met dit bericht laat de gemeente u weten dat burgemeester en wethouders geen besluit meer nemen op deze aanvraag. Omdat er geen besluit is, kunt u geen bezwaar maken. Maar omdat de aanvraag is gepubliceerd, informeren wij u ook dat de procedure is gest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1759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9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9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plaatsen van zonnepanelen aan Langestreek 20 te Schiermonnikoog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7596</meta:user-defined>
    <meta:user-defined meta:name="OVERHEIDop.GmbID/DC.identifier">gmb-2023-317596</meta:user-defined>
    <meta:user-defined meta:name="OVERHEIDop.versieInformatie"/>
  </office:meta>
</office:document-meta>
</file>