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ilân 6 te Terherne: aanvraag vergunning verbreden van de toegangsdam met 5 meter (OV 2023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ul-2023 is een aanvraag om een omgevingsvergunning binnengekomen voor deze locatie. Het gaat om het verbreden van de toegangsdam met 5 me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5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oailân 6 te Terherne: aanvraag vergunning verbreden van de toegangsdam met 5 meter (OV 20230415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90</meta:user-defined>
    <meta:user-defined meta:name="OVERHEIDop.GmbID/DC.identifier">gmb-2023-317590</meta:user-defined>
    <meta:user-defined meta:name="OVERHEIDop.versieInformatie"/>
  </office:meta>
</office:document-meta>
</file>