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inrichting (fase 1, milieu) aan Schepersweijer 4A 5541NN Reusel, sectie G nr 624 en 648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 juli 2023 een omgevingsvergunning verleend. De gemeente geeft hiermee toestemming voor het wijzigen van de inrichting (fase 1, milieu) aan Schepersweijer 4A 5541NN Reusel, sectie G nr 624 en 648 . Het kenmerk van de gemeente voor deze zaak is REU-2021-0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 </text:span>gewijzigd ten opzichte van het ontwerpbesluit. De termijn voor het indienen van een beroepschrift start op <text:span text:style-name="nadrukvet">20 juli 2023</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5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1-0317</meta:user-defined>
    <meta:user-defined meta:name="DCTERMS.abstract">wijzigen van de inrichting (fase 1, milieu)</meta:user-defined>
    <dc:language>nl</dc:language>
    <meta:user-defined meta:name="OVERHEIDop.locatietype/OVERHEIDop.gebiedsmarkering">Punt</meta:user-defined>
    <meta:user-defined meta:name="DC.title">Vergunning voor het wijzigen van de inrichting (fase 1, milieu) aan Schepersweijer 4A 5541NN Reusel, sectie G nr 624 en 648</meta:user-defined>
    <meta:user-defined meta:name="DCTERMS.W3CDTF/DCTERMS.available">2023-07-19</meta:user-defined>
    <meta:user-defined meta:name="DCTERMS.W3CDTF/OVERHEIDop.jaargang">2023</meta:user-defined>
    <meta:user-defined meta:name="OVERHEIDop.publicationIssue">317589</meta:user-defined>
    <meta:user-defined meta:name="OVERHEIDop.GmbID/DC.identifier">gmb-2023-317589</meta:user-defined>
    <meta:user-defined meta:name="OVERHEIDop.versieInformatie"/>
  </office:meta>
</office:document-meta>
</file>