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Berkelstraat 45, 3812 K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Berkelstraat 45, 3812 KB Amersfoort</text:span>
          </text:p>
            <text:p text:style-name="common-al">De Gemeente Amersfoort heeft op 13-07-2023 een aanvraag voor een omgevingsvergunning ontvangen voor het kappen van een boom op het perceel Berkelstraat 45, 3812 KB Amersfoort, met kenmerk CLZ-0000456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758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8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8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564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Berkelstraat 45, 3812 KB Amersfoor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586</meta:user-defined>
    <meta:user-defined meta:name="OVERHEIDop.GmbID/DC.identifier">gmb-2023-317586</meta:user-defined>
    <meta:user-defined meta:name="OVERHEIDop.versieInformatie"/>
  </office:meta>
</office:document-meta>
</file>