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kermisattracties Castricum van zaterdag 12 augustus 2023 tot en met dinsdag 15 augustus 2023 in Castricum, verzenddatum 16 juli 2023 (Z23 117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758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8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8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evenementenvergunning kermisattracties Castricum van zaterdag 12 augustus 2023 tot en met dinsdag 15 augustus 2023 in Castricum, verzenddatum 16 juli 2023 (Z23 117022)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584</meta:user-defined>
    <meta:user-defined meta:name="OVERHEIDop.GmbID/DC.identifier">gmb-2023-317584</meta:user-defined>
    <meta:user-defined meta:name="OVERHEIDop.versieInformatie"/>
  </office:meta>
</office:document-meta>
</file>