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ring 7 te Goingarijp: aanvraag vergunning bouwen van een groepsaccomodatie (OV 20230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jul-2023 is een aanvraag om een omgevingsvergunning binnengekomen voor deze locatie. Het gaat om het bouwen van een groepsaccomoda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75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String 7 te Goingarijp: aanvraag vergunning bouwen van een groepsaccomodatie (OV 20230416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82</meta:user-defined>
    <meta:user-defined meta:name="OVERHEIDop.GmbID/DC.identifier">gmb-2023-317582</meta:user-defined>
    <meta:user-defined meta:name="OVERHEIDop.versieInformatie"/>
  </office:meta>
</office:document-meta>
</file>