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Eeltje Halbertsmastr 50 te Joure: aanvraag vergunning plaatsen van een dakkapel (OV 2023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l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 Eeltje Halbertsmastr 50 te Joure: aanvraag vergunning plaatsen van een dakkapel (OV 20230418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79</meta:user-defined>
    <meta:user-defined meta:name="OVERHEIDop.GmbID/DC.identifier">gmb-2023-317579</meta:user-defined>
    <meta:user-defined meta:name="OVERHEIDop.versieInformatie"/>
  </office:meta>
</office:document-meta>
</file>