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ontwerpbesluit Wet algemene bepalingen omgevingsrecht - wijziging bestemming agrarisch naar wonen (3 woningen) aan de Montfortstraat 11 te Schimm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kdaelen maken bekend dat zij in het kader van de Wet algemene bepalingen omgevingsrecht (Wabo) voornemens zijn vergunning te verlenen.</text:p>
            <text:p text:style-name="common-al">Voor: wijziging bestemming agrarisch naar wonen (3 woningen)</text:p>
            <text:p text:style-name="common-al">Locatie: Montfortstraat 11 te Schimmert</text:p>
            <text:p text:style-name="common-al">De aanvraag, de ontwerpbeschikking en de bijbehorende stukken liggen met ingang van de dag na deze publicatie gedurende 6 weken ter inzage in het gemeentehuis aan de Deweverplein 1, 6361 BZ Nuth. Om de stukken in te zien dient u een afspraak te maken via www.beekdaelen.nl of telefonisch via 088 450 2000. Tevens zijn de stukken digitaal beschikbaar via www.ruimtelijkeplannen.nl.  </text:p>
            <text:p text:style-name="common-al">Binnen voormelde periode kunnen door eenieder schriftelijke zienswijzen over het ontwerpbesluit worden uitgebracht. Schriftelijke zienswijzen dienen te worden gericht aan het College van burgemeester en wethouders van Beekdaelen, Postbus 22000, 6360 AA te Nuth. Binnen voornoemde termijn kunnen ook mondeling zienswijzen worden ingebracht. Hiervoor zal desgevraagd een hoorzitting worden georganiseerd na een (tijdige) aanvraag daartoe bij het Wabo-loket van de gemeente Beekdalen: 088 450 2000. Bij dit loket kan men ook terecht voor de ter inzage gelegde stukken, eventuele afschriften van stukken (tegen vergoeding van de daarvoor verschuldigde leges), nadere informatie over de aanvraag, de procedure, etc. </text:p>
            <text:p text:style-name="last-al">Tegen een definitieve beschikking kan slechts beroep worden aangetekend door belanghebbenden die ook zienswijzen over het ontwerpbesluit hebben uit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75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W2022Montfort-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eekdaelen – ontwerpbesluit Wet algemene bepalingen omgevingsrecht - wijziging bestemming agrarisch naar wonen (3 woningen) aan de Montfortstraat 11 te Schimmert</meta:user-defined>
    <meta:user-defined meta:name="DCTERMS.W3CDTF/DCTERMS.available">2023-07-19</meta:user-defined>
    <meta:user-defined meta:name="DCTERMS.W3CDTF/OVERHEIDop.jaargang">2023</meta:user-defined>
    <meta:user-defined meta:name="OVERHEIDop.publicationIssue">317578</meta:user-defined>
    <meta:user-defined meta:name="OVERHEIDop.GmbID/DC.identifier">gmb-2023-317578</meta:user-defined>
    <meta:user-defined meta:name="OVERHEIDop.versieInformatie"/>
  </office:meta>
</office:document-meta>
</file>