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oorlaan 19’,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ter voldoening aan artikel 3.8 van de Wet ruimtelijke ordening bekend dat de gemeenteraad in zijn vergadering van 10 juli 2023 het bestemmingsplan ‘Spoorlaan 19’  (NL.IMRO.0777.0175SPOORLAAN19-3001) ongewijzigd heeft vastgesteld.</text:p>
            <text:p text:style-name="al"/>
            <text:p text:style-name="al">Het besluit tot vaststelling en de daarbij behorende stukken waaronder het raadsvoorstel, het bestemmingsplan en de daaraan ten grondslag liggende onderzoeken liggen gedurende de periode 20 juli 2023 tot en met 31 augustus 2023 voor iedereen ter inzage in de centrale hal van het stadskantoor, Roosendaalseweg 4 te Etten-Leur. Deze gegevens zijn ook raadpleegbaar op www.ruimtelijkeplannen.nl en op de gemeentelijke website </text:p>
            <text:p text:style-name="al">www.etten-leurmakenwesamen.nl/woneninetten-leur onder ‘Spoorlaan 19’.</text:p>
            <text:p text:style-name="al"/>
            <text:p text:style-name="al">Het bestemmingsplan ‘Spoorlaan 19’ heeft betrekking op het perceel Spoorlaan 19, gelegen tussen de Spoorlaan aan de zuidzijde en de spoorlijn Breda-Roosendaal aan de noordzijde. Het voormalige schoolgebouw wordt gesloopt en vervangen door een appartementengebouw bestaande uit 32 appartementen, verdeeld over vier bouwlagen. Parkeren vindt plaats op eigen terrein. Aan de voorzijde wordt een groenstrook aangelegd. Aan de achterzijde komt een geluidsscherm.</text:p>
            <text:p text:style-name="al"/>
            <text:p text:style-name="al">Gedurende de periode van ter inzage legging kan tegen het raadsbesluit van 10 juli 2023 tot vaststelling van het bestemmingsplan ‘Spoorlaan 19’ beroep worden ingesteld bij de Afdeling bestuursrechtspraak van de Raad van State, postbus 20019, 2500 EA Den Haag. Beroep kan worden ingesteld door een belanghebbende die bij de gemeenteraad een zienswijze heeft ingediend over het ontwerpbestemmingsplan alsmede door een belanghebbende die aantoont redelijkerwijze niet in staat te zijn geweest zich tijdig tot de gemeenteraad te wenden.</text:p>
            <text:p text:style-name="al"/>
            <text:p text:style-name="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Op het raadsbesluit tot vaststelling van het bestemmingsplan ‘Spoorlaan 19’ is de Crisis- en herstelwet van toepassing. Dit betekent dat belanghebbende in het beroepschrift moet aangeven welke beroepsgronden er worden aangevoerd tegen het raadsbesluit. Na afloop van de beroepstermijn van 6 weken kunnen geen nieuwe beroepsgronden meer worden aangevoerd. Vermeld in het beroepschrift dat de Crisis- en herstelwet van toepassing is.</text:p>
            <text:p text:style-name="al">Etten-Leur, 19 jul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5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astgesteld bestemmingsplan ‘Spoorlaan 19’, Etten-Leur</meta:user-defined>
    <meta:user-defined meta:name="DCTERMS.W3CDTF/DCTERMS.available">2023-07-19</meta:user-defined>
    <meta:user-defined meta:name="DCTERMS.W3CDTF/OVERHEIDop.jaargang">2023</meta:user-defined>
    <meta:user-defined meta:name="OVERHEIDop.publicationIssue">317575</meta:user-defined>
    <meta:user-defined meta:name="OVERHEIDop.GmbID/DC.identifier">gmb-2023-317575</meta:user-defined>
    <meta:user-defined meta:name="OVERHEIDop.versieInformatie"/>
  </office:meta>
</office:document-meta>
</file>