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 te Tjerkgaast: aanvraag vergunning plaatsen van een tijdelijke membraanontgassingsunit en adsorptieve ontijzeringsinstallatie i.v.m.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l-2023 is een aanvraag om een omgevingsvergunning binnengekomen voor deze locatie. Het gaat om het plaatsen van een tijdelijke membraanontgassingsunit en adsorptieve ontijzeringsinstallatie i.v.m. een onderzoe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5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0 te Tjerkgaast: aanvraag vergunning plaatsen van een tijdelijke membraanontgassingsunit en adsorptieve ontijzeringsinstallatie i.v.m. 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70</meta:user-defined>
    <meta:user-defined meta:name="OVERHEIDop.GmbID/DC.identifier">gmb-2023-317570</meta:user-defined>
    <meta:user-defined meta:name="OVERHEIDop.versieInformatie"/>
  </office:meta>
</office:document-meta>
</file>