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beschikking eerste fase, Meerkoetweg 14 5721PV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ingediend op genoemde datum:</text:p>
            <text:p text:style-name="common-al">fase 1: het uitbreiden van een opslaghal, 18-01-2023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31757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57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57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005599</meta:user-defined>
    <meta:user-defined meta:name="DCTERMS.abstract">fase 1: het uitbreiden van een opslaghal</meta:user-defined>
    <dc:language>nl</dc:language>
    <meta:user-defined meta:name="OVERHEIDop.locatietype/OVERHEIDop.gebiedsmarkering">Punt</meta:user-defined>
    <meta:user-defined meta:name="DC.title">Gemeente Asten - aanvraag beschikking eerste fase, Meerkoetweg 14 5721PV Asten</meta:user-defined>
    <meta:user-defined meta:name="DCTERMS.W3CDTF/DCTERMS.available">2023-01-25</meta:user-defined>
    <meta:user-defined meta:name="DCTERMS.W3CDTF/OVERHEIDop.jaargang">2023</meta:user-defined>
    <meta:user-defined meta:name="OVERHEIDop.publicationIssue">31757</meta:user-defined>
    <meta:user-defined meta:name="OVERHEIDop.GmbID/DC.identifier">gmb-2023-31757</meta:user-defined>
    <meta:user-defined meta:name="OVERHEIDop.versieInformatie"/>
  </office:meta>
</office:document-meta>
</file>