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8079, Karel de Grotelaan / Meerveldhovense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45 </text:p>
            <text:p text:style-name="common-al"> Omschrijving: kappen van een boom 8079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/ Meerveldhovenseweg ongenummerd  </text:p>
              </text:list-item>
            </text:list>
            <text:p text:style-name="common-al"> Datum ontvangst: 14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56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245</meta:user-defined>
    <meta:user-defined meta:name="DCTERMS.abstract">kappen van een boom 8079</meta:user-defined>
    <dc:language>nl</dc:language>
    <meta:user-defined meta:name="OVERHEIDop.locatietype/OVERHEIDop.gebiedsmarkering">Punt</meta:user-defined>
    <meta:user-defined meta:name="DC.title">Ingediende aanvraag omgevingsvergunning: kappen van een boom 8079, Karel de Grotelaan / Meerveldhovenseweg ongenummer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69</meta:user-defined>
    <meta:user-defined meta:name="OVERHEIDop.GmbID/DC.identifier">gmb-2023-317569</meta:user-defined>
    <meta:user-defined meta:name="OVERHEIDop.versieInformatie"/>
  </office:meta>
</office:document-meta>
</file>