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Jurjenssingel 16 te Ruigahuizen: aanvraag vergunning vervangen en vergroten van de schuur (OV 2023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l-2023 is een aanvraag om een omgevingsvergunning binnengekomen voor deze locatie. Het gaat om het vervangen en vergrot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5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Jurjenssingel 16 te Ruigahuizen: aanvraag vergunning vervangen en vergroten van de schuur (OV 20230424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68</meta:user-defined>
    <meta:user-defined meta:name="OVERHEIDop.GmbID/DC.identifier">gmb-2023-317568</meta:user-defined>
    <meta:user-defined meta:name="OVERHEIDop.versieInformatie"/>
  </office:meta>
</office:document-meta>
</file>