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2 nieuwe woningen op het perceel A 17794 in Katwijk (achter Schuitegat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erceel A 17794 in Katwijk (achter Schuitegatstraat 16)														</text:p>
            <text:p text:style-name="common-al">
            
          </text:p>
            <text:p text:style-name="common-al">
            <text:span text:style-name="nadrukvet">Omschrijving                                           </text:span>
          </text:p>
            <text:p text:style-name="common-al">Nieuwbouw van deelgebied 3 bestaat uit 12 grondgebonden woningen  <text:span text:style-name="nadrukvet"/></text:p>
            <text:p text:style-name="common-al">
            
          </text:p>
            <text:p text:style-name="common-al">
            <text:span text:style-name="nadrukvet">Datum Indiening</text:span>
          </text:p>
            <text:p text:style-name="common-al">23-06-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www.katwijk.nl/bouwdossiers</text:span>
            </text:a>
            <text:span text:style-name="nadrukvet"> mits dit langer dan een half jaar geleden is verleend. Is dat korter dan kunt u de informatie vinden op </text:span>
            <text:a xlink:href="http://www.katwijk.nl/bekendmakingen" xlink:type="simple">
              <text:span text:style-name="nadrukvet">www.katwijk.nl/bekendmakingen</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5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5373197487</meta:user-defined>
    <dc:language>nl</dc:language>
    <meta:user-defined meta:name="OVERHEIDop.locatietype/OVERHEIDop.gebiedsmarkering">Vlak</meta:user-defined>
    <meta:user-defined meta:name="DC.title">Aanvraag omgevingsvergunning voor het bouwen van 12 nieuwe woningen op het perceel A 17794 in Katwijk (achter Schuitegatstraat 16)</meta:user-defined>
    <meta:user-defined meta:name="OVERHEIDop.datumEindeReactietermijn">2023-08-30</meta:user-defined>
    <meta:user-defined meta:name="OVERHEIDop.terinzageleggingBG">https://www.digitale-inzage.nl/Gemeente%20Katwijk/dossier/Ou0uYnc6hkeJbPpiHdXqyw</meta:user-defined>
    <meta:user-defined meta:name="DCTERMS.W3CDTF/DCTERMS.available">2023-07-19</meta:user-defined>
    <meta:user-defined meta:name="DCTERMS.W3CDTF/OVERHEIDop.jaargang">2023</meta:user-defined>
    <meta:user-defined meta:name="OVERHEIDop.publicationIssue">317566</meta:user-defined>
    <meta:user-defined meta:name="OVERHEIDop.GmbID/DC.identifier">gmb-2023-317566</meta:user-defined>
    <meta:user-defined meta:name="OVERHEIDop.versieInformatie"/>
  </office:meta>
</office:document-meta>
</file>