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omgevingsvergunning regulier voor het dempen van een sloot - Englumerweg 15, 9883 TC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juli 2023 een besluit genomen op de aanvraag met zaaknummer 2023002263 voor het dempen van een sloot op locatie Englumerweg 15, </text:p>
            <text:p text:style-name="common-al">9883 TC Oldehove. De vergunning is verleend. 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Werk Of Werkzaamheden Uit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756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6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6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3002263</meta:user-defined>
    <dc:language>nl</dc:language>
    <meta:user-defined meta:name="OVERHEIDop.locatietype/OVERHEIDop.gebiedsmarkering">Punt</meta:user-defined>
    <meta:user-defined meta:name="DC.title">Kennisgeving besluit op aanvraag Aanvraag beschikking omgevingsvergunning regulier voor het dempen van een sloot - Englumerweg 15, 9883 TC Oldehov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564</meta:user-defined>
    <meta:user-defined meta:name="OVERHEIDop.GmbID/DC.identifier">gmb-2023-317564</meta:user-defined>
    <meta:user-defined meta:name="OVERHEIDop.versieInformatie"/>
  </office:meta>
</office:document-meta>
</file>