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en in Sanderban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peelplan Sanderbanken wordt uitgevoerd. Het mooie plan op papier, wordt nu zichtbaar in de openbare ruimte aan de Thorbeckelaan. Samen met een werkgroep met inwoners is er gedacht aan de bereikbaarheid van de inclusieve speeltoestellen op deze locatie. We willen namelijk dat iedereen mee kan doen in Etten-Leur. Er is een verhard pad naar de mandschommel gelegd, zodat deze ook voor kinderen met een beperking bereikbaar is. En het eerste belevenispad van Etten-Leur is aangelegd! Hier kun je met een rolstoel overheen rijden of met de fiets. Het belevenispad leidt naar een speelpaneel van boter-kaas en eieren en het basketbalveld. Dit wordt later dit jaar nog uitgebreid met pleinplakkers op de grond. Zo kun je dan ballen in de cirkels op de grond gooien. De (nu nog) zandheuvel is ingezaaid met gras en bloemenstroken om de speellocatie wat dynamischer te maken en op te fleuren. Heel veel speelplezier gewen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5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pelen in Sanderbanken!</meta:user-defined>
    <meta:user-defined meta:name="DCTERMS.W3CDTF/DCTERMS.available">2023-07-19</meta:user-defined>
    <meta:user-defined meta:name="DCTERMS.W3CDTF/OVERHEIDop.jaargang">2023</meta:user-defined>
    <meta:user-defined meta:name="OVERHEIDop.publicationIssue">317560</meta:user-defined>
    <meta:user-defined meta:name="OVERHEIDop.GmbID/DC.identifier">gmb-2023-317560</meta:user-defined>
    <meta:user-defined meta:name="OVERHEIDop.versieInformatie"/>
  </office:meta>
</office:document-meta>
</file>