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Zandkampen 80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de huisvesting van 4 personen aan de Zandkampen 80 in Zaltbommel. Deze vergunning is geldig tot 1 januari 2025.</text:p>
            <text:p text:style-name="common-al"/>
            <text:p text:style-name="last-al">Zaltbommel, 23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Zandkampen 80 Zaltbomm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56</meta:user-defined>
    <meta:user-defined meta:name="OVERHEIDop.GmbID/DC.identifier">gmb-2023-31756</meta:user-defined>
    <meta:user-defined meta:name="OVERHEIDop.versieInformatie"/>
  </office:meta>
</office:document-meta>
</file>