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Muziekfeest op het Plein' op 21 en 22 juli 2023 - parkeerterrein Noordhoek te Roelofarendsveen - 542974</text:p>
      <text:section text:name="zakelijke-mededeling_id1-3-2" text:style-name="zakelijke-mededeling">
        <text:section text:name="zakelijke-mededeling-tekst_id1-3-2-1" text:style-name="zakelijke-mededeling-tekst">
          <text:section text:name="tekst_id1-3-2-1-1" text:style-name="tekst">
            <text:p text:style-name="common-al">Verzenddatum: 17 juli 2023</text:p>
            <text:p text:style-name="common-al"/>
            <text:p text:style-name="common-al">Op 19 juli 2023 vanaf 18:00 uur mag worden gestart met de opbouw van het terrein waarop het evenement plaatsvindt. Op 23 juli 2023 om uiterlijk 16: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55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5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5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2974</meta:user-defined>
    <dc:language>nl</dc:language>
    <meta:user-defined meta:name="OVERHEIDop.locatietype/OVERHEIDop.gebiedsmarkering">Lijn</meta:user-defined>
    <meta:user-defined meta:name="DC.title">Kennisgeving verleende evenementenvergunning voor het houden van 'Muziekfeest op het Plein' op 21 en 22 juli 2023 - parkeerterrein Noordhoek te Roelofarendsveen - 542974</meta:user-defined>
    <meta:user-defined meta:name="DCTERMS.W3CDTF/DCTERMS.available">2023-07-19</meta:user-defined>
    <meta:user-defined meta:name="DCTERMS.W3CDTF/OVERHEIDop.jaargang">2023</meta:user-defined>
    <meta:user-defined meta:name="OVERHEIDop.externeBijlage">tekening|exb-2023-35517</meta:user-defined>
    <meta:user-defined meta:name="OVERHEIDop.publicationIssue">317556</meta:user-defined>
    <meta:user-defined meta:name="OVERHEIDop.GmbID/DC.identifier">gmb-2023-317556</meta:user-defined>
    <meta:user-defined meta:name="OVERHEIDop.versieInformatie"/>
  </office:meta>
</office:document-meta>
</file>