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uinpad 17, 6905VX Zevenaar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besloten om de beslistermijn voor de aanvraag met zaaknummer Z2023-00000493 voor een omgevingsvergunning aan de Tuinpad 17, 6905V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5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Tuinpad 17, 6905VX Zevenaar het plaatsen van een dakkapel aan de voor- en achterzijd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44</meta:user-defined>
    <meta:user-defined meta:name="OVERHEIDop.GmbID/DC.identifier">gmb-2023-317544</meta:user-defined>
    <meta:user-defined meta:name="OVERHEIDop.versieInformatie"/>
  </office:meta>
</office:document-meta>
</file>