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nieuwde gemeentelijke websites nu onlin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heel vernieuwde website www.etten-leur.nl is vanaf maandag 17 juli 2023 live. Gelijktijdig met deze vernieuwing is er ook een betere inhoudelijke verdeling gemaakt tussen etten-leur.nl en het platform etten-leurdoethetgewoon. Ook dat platform is gewijzigd en is vandaag live gegaan onder de nieuwe, passendere naam www.etten-leurmakenwesamen.nl. </text:p>
            <text:p text:style-name="al">Wat is er veranderd? </text:p>
            <text:p text:style-name="al">De gemeentelijke website wordt elke vier jaar tegen het licht gehouden. Nieuwe mogelijkheden, nieuwe technieken, nieuwe vormgeving en nieuwe inhoudelijke inzichten worden dan gewikt en gewogen. De veranderingen spitsen zich vooral toe op: inhoud, toegankelijkheid (ook op mobiel en tablet), zoeken en vinden en vormgeving. </text:p>
            <text:p text:style-name="al">De opvallendste veranderingen op een rij:</text:p>
            <text:p text:style-name="al">- Een andere verdeling van informatie tussen etten-leur.nl en etten-leurmakenwesamen.nl;</text:p>
            <text:p text:style-name="al">- Vernieuwde vormgeving;</text:p>
            <text:p text:style-name="al">- Verbeterde toegankelijkheid volgens eisen rijksoverheid (denk aan contrast, tekstgrootte, voorleesfunctie, taalgebruik, overzichtelijkheid, structuur)</text:p>
            <text:p text:style-name="al">- Makkelijker raadplegen van www.etten-leur.nl op een mobiel en tablet.</text:p>
            <text:p text:style-name="al">Wat is te vinden op www.etten-leur.nl? </text:p>
            <text:p text:style-name="al">De website www.etten-leur.nl is inhoudelijk flink gewijzigd. Op de vernieuwde website staan de diensten en producten van de gemeente centraal: Waarvoor heeft de bezoeker de gemeente nodig? Wat wil men direct regelen? Wat wil men weten? De nadruk ligt dus op de diensten en de producten van de gemeente (dienstverlening), op informatie over bestuur en organisatie, op actualiteit en op algemene informatie over Etten-Leur. </text:p>
            <text:p text:style-name="al">Wat staat er op www.etten-leurmakenwesamen.nl?</text:p>
            <text:p text:style-name="al">De onderwerpen waarbij de nadruk ligt op meepraten, meedenken en meedoen, zijn voortaan te vinden op het digitaal platform www.etten-leurmakenwesamen.nl (voorheen was dit etten-leurdoethetgewoon.nl). Ook die website kreeg een make-over. Op etten-leurmakenwesamen.nl staan onderwerpen zoals participatietrajecten, informatiebijeenkomsten, meepraatmogelijkheden, terinzageleggingen, meningen, discussies, enquêtes en onderzoeken centraal. Ook meer inhoudelijke (beleids-)onderwerpen zoals de omgevingsvisie, informatie over de wijken, zijn hier terug te vinden.  </text:p>
            <text:p text:style-name="al">Digitaal visitekaartje</text:p>
            <text:p text:style-name="al">Volgens waarnemend burgemeester Mark Verheijen zijn de websites met deze aanpassingen weer helemaal van deze tijd: “De website is voor veel inwoners en bezoekers de belangrijkste manier om informatie te zoeken. Nieuwe tijden vragen om vernieuwde dienstverlening. Deze website is ons digitale visitekaartje en laat zien wie we zijn en wat we te bieden hebben. En deze nieuwe website staat niet op zichzelf maar maakt onderdeel uit van een brede Uitvoeringsagenda Dienstverlening die we als gemeente vorige maand hebben vastgesteld. Elke verandering is even wennen, maar technologie en gastvrijheid gaan nog steeds hand in hand. Ontdek de mogelijkheden, ervaar de service en laat u verrass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754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4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4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nieuwde gemeentelijke websites nu online</meta:user-defined>
    <meta:user-defined meta:name="DCTERMS.W3CDTF/DCTERMS.available">2023-07-19</meta:user-defined>
    <meta:user-defined meta:name="DCTERMS.W3CDTF/OVERHEIDop.jaargang">2023</meta:user-defined>
    <meta:user-defined meta:name="OVERHEIDop.publicationIssue">317540</meta:user-defined>
    <meta:user-defined meta:name="OVERHEIDop.GmbID/DC.identifier">gmb-2023-317540</meta:user-defined>
    <meta:user-defined meta:name="OVERHEIDop.versieInformatie"/>
  </office:meta>
</office:document-meta>
</file>