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het openbaar grasveld grenzend aan de achterzijde van huisnummers Oostrandpark 114 t/m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</text:p>
            <text:p text:style-name="common-al"/>
            <text:p text:style-name="common-al">Onderwerp: Viering 50 jarig bestaan Oostrandpark (e23113)</text:p>
            <text:p text:style-name="common-al">Aanvrager: Verenigde Bewoners Oostrandpark</text:p>
            <text:p text:style-name="common-al">Locatie: het openbaar grasveld grenzend aan de achterzijde van huisnummers Oostrandpark 114 t/m 127</text:p>
            <text:p text:style-name="common-al">datum: 1 t/m 2 september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5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GEN EN MELDINGEN EVENEMENTEN Locatie: het openbaar grasveld grenzend aan de achterzijde van huisnummers Oostrandpark 114 t/m 12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37</meta:user-defined>
    <meta:user-defined meta:name="OVERHEIDop.GmbID/DC.identifier">gmb-2023-317537</meta:user-defined>
    <meta:user-defined meta:name="OVERHEIDop.versieInformatie"/>
  </office:meta>
</office:document-meta>
</file>