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 ter hoogte van het Achterom 1 op 14 juli 2023 op de locatie Achterom Dordrecht     zaaknummer Z-23-429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evangelisatie  ter hoogte van het Achterom 1 op 14 juli 2023 op de locatie
 Achterom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5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 ter hoogte van het Achterom 1 op 14 juli 2023 op de locatie Achterom Dordrecht     zaaknummer Z-23-42903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34</meta:user-defined>
    <meta:user-defined meta:name="OVERHEIDop.GmbID/DC.identifier">gmb-2023-317534</meta:user-defined>
    <meta:user-defined meta:name="OVERHEIDop.versieInformatie"/>
  </office:meta>
</office:document-meta>
</file>