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 Tip: neem een gratis e-mailabonnement op de bekendmakingen van Gemeente Etten-Leur. Dat regelt op www.overheid.nl/berichten-over-uw-buurt of download de app over uw buurt.</text:p>
            <text:p text:style-name="al">Ingekomen Omgevingsaanvragen</text:p>
            <text:p text:style-name="al">• Het plaatsen van een dakkapel aan de voorzijde van de woning, Lage Neerstraat 18</text:p>
            <text:p text:style-name="al">• Het plaatsen van een overkapping, Beiaard 191</text:p>
            <text:p text:style-name="al">Verleende Omgevingsvergunning </text:p>
            <text:p text:style-name="al">• Het verbouwen van het bedrijfspand, Daalderweg 16</text:p>
            <text:p text:style-name="al">• Het schilderen van molenromp De Lelie, Geerkade 45</text:p>
            <text:p text:style-name="al">• Het realiseren van een carport, Streek 27</text:p>
            <text:p text:style-name="al">• Het samenvoegen van 2 bestaande panden, Daalderweg 5-7</text:p>
            <text:p text:style-name="al">• Het plaatsen van een carport/tuinhuis, Olympiade 20</text:p>
            <text:p text:style-name="al">• Het transformeren van een kantoorgebouw naar woonstudio’s, Bredaseweg 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75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32</meta:user-defined>
    <meta:user-defined meta:name="OVERHEIDop.GmbID/DC.identifier">gmb-2023-317532</meta:user-defined>
    <meta:user-defined meta:name="OVERHEIDop.versieInformatie"/>
  </office:meta>
</office:document-meta>
</file>