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de Mobiele Milieustraat op het parkeerterrein KW-plein (iedere 4e donderdag van de maand), Zuidplaslaan (iedere 1e donderdag van de maand), Dreef (iedere 3e dinsdag van de maand en laatste zaterdag van de maand en op 16 september 2023 tijdens de World Clean Up Day)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Tijdelijke standplaatsvergunning is verleend voor de plaatsing van de Mobiele Milieustraat op het parkeerterrein KW-plein (iedere 4<text:span text:style-name="sup">e</text:span> donderdag van de maand), Zuidplaslaan (iedere 1<text:span text:style-name="sup">e</text:span> donderdag van de maand), Dreef (iedere 3<text:span text:style-name="sup">e</text:span> dinsdag van de maand en laatste zaterdag van de maand en op 16 september 2023 tijdens de World Clean Up Day).</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75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plaatsing van de Mobiele Milieustraat op het parkeerterrein KW-plein (iedere 4e donderdag van de maand), Zuidplaslaan (iedere 1e donderdag van de maand), Dreef (iedere 3e dinsdag van de maand en laatste zaterdag van de maand en op 16 september 2023 tijdens de World Clean Up Day) te Waddinxveen</meta:user-defined>
    <meta:user-defined meta:name="DCTERMS.W3CDTF/DCTERMS.available">2023-07-19</meta:user-defined>
    <meta:user-defined meta:name="DCTERMS.W3CDTF/OVERHEIDop.jaargang">2023</meta:user-defined>
    <meta:user-defined meta:name="OVERHEIDop.publicationIssue">317525</meta:user-defined>
    <meta:user-defined meta:name="OVERHEIDop.GmbID/DC.identifier">gmb-2023-317525</meta:user-defined>
    <meta:user-defined meta:name="OVERHEIDop.versieInformatie"/>
  </office:meta>
</office:document-meta>
</file>