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Voetbalveld tussen Nieuwe Waterweg &amp; Rij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BuurtCamping Sidhadorp (e23112)</text:p>
            <text:p text:style-name="common-al">Aanvrager: Stichting Meneer den Uil</text:p>
            <text:p text:style-name="common-al">Locatie: Voetbalveld tussen Nieuwe Waterweg &amp; Rijnstraat</text:p>
            <text:p text:style-name="common-al">datum: 11 t/m 13 augustus 2023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752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2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2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EN MELDINGEN EVENEMENTEN Locatie: Voetbalveld tussen Nieuwe Waterweg &amp; Rijnstraa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520</meta:user-defined>
    <meta:user-defined meta:name="OVERHEIDop.GmbID/DC.identifier">gmb-2023-317520</meta:user-defined>
    <meta:user-defined meta:name="OVERHEIDop.versieInformatie"/>
  </office:meta>
</office:document-meta>
</file>