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noeming toezichthouders Burgemeester en wethouders maken bekend dat zij besloten hebben om de volgende externe ketenpartners van de Regionale Uitvoeringsdienst Utrecht met ingang van 1 juli 2023 te benoemen tot toezichthouders als bedoeld in afdeling 5.2 van de Algemene wet bestuursrecht: </text:p>
            <text:p text:style-name="al"/>
            <text:p text:style-name="al">Dhr. Dex van der Sluijs, Dhr. Lex Knoops, Dhr. Ricor ten Have en Dhr. Addy de Borst, </text:p>
            <text:p text:style-name="al">zullen worden aangesteld voor de Algemene Plaatselijke Verordening Baarn en de Verordening Fysieke Leefomgeving Baarn respectievelijk voor de artikelen: </text:p>
            <text:p text:style-name="al"/>
            <text:p text:style-name="al"> Algemene Plaatselijke Verordening Baarn: Artikel 2:45; Artikel 2:46; Artikel 2:54; Artikel 2:56; Artikel 2:57; Artikel 2:58; Artikel 2:60; Artikel 2:61; Artikel 2:73; Artikel 5:11; Artikel 5:32; Artikel 5:33; Artikel 5:34; Artikel 5:38. </text:p>
            <text:p text:style-name="al"/>
            <text:p text:style-name="al"> Verordening Fysieke Leefomgeving Baarn: Artikel 2:7; Artikel 2:10; Artikel 4:1; Artikel 4:2; Artikel 4:5; Artikel 8:1; Artikel 8:11. </text:p>
            <text:p text:style-name="al"/>
            <text:p text:style-name="al">Burgemeester en wethouders van Baar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aarn, 13 juli 2023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5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Baar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lgemene wet bestuursrecht]|[1.0:c:BWBR0005537&amp;g=2023-07-01</meta:user-defined>
    <dc:language>nl</dc:language>
    <meta:user-defined meta:name="OVERHEIDop.locatietype/OVERHEIDop.gebiedsmarkering">Gemeente</meta:user-defined>
    <meta:user-defined meta:name="DC.title">Benoeming toezichthouder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07</meta:user-defined>
    <meta:user-defined meta:name="OVERHEIDop.GmbID/DC.identifier">gmb-2023-317507</meta:user-defined>
    <meta:user-defined meta:name="OVERHEIDop.versieInformatie"/>
  </office:meta>
</office:document-meta>
</file>