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rrie van de Venstraat 21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3</text:p>
            <text:p text:style-name="common-al">het bouwen van een bijgebouw (overkapping en berg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5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 10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Harrie van de Venstraat 21, 5388CT Nistelro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502</meta:user-defined>
    <meta:user-defined meta:name="OVERHEIDop.GmbID/DC.identifier">gmb-2023-317502</meta:user-defined>
    <meta:user-defined meta:name="OVERHEIDop.versieInformatie"/>
  </office:meta>
</office:document-meta>
</file>