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koop grond Europalaan</text:p>
      <text:section text:name="regeling_id1-3-2" text:style-name="regeling">
        <text:section text:name="aanhef_id1-3-2-1" text:style-name="aanhef">
          <text:section text:name="preambule_id1-3-2-1-1" text:style-name="preambule">
            <text:p text:style-name="al">De gemeente Son en Breugel heeft voorgenomen om aan de Europalaan in Son en Breugel grond uit te geven aan Enexis B.V. Het gaat om een gedeelte van kadastraal perceel Son en Breugel, Sectie, A, nummer 4595. Het stuk grond is circa 24m2 ten behoeve van de realisatie van een compact-station. Enexis is de wettelijke netbeheerder van het elektriciteitsnet in Son en Breugel en daarmee de enige serieuze gegadigde voor deze verkoop.</text:p>
            <text:p text:style-name="al">
            <text:span text:style-name="nadrukvet">Vervaltermijn</text:span>
          </text:p>
            <text:p text:style-name="al">Bent u het niet eens met deze voorgenomen 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gemeente@sonenbreugel.nl</text:a>  </text:p>
            <text:p text:style-name="al">Deze termijn is een verval termijn. Bij gebreke van een tijdig en gemotiveerd bericht vervalt het recht u tegen het aangaan en uitvoeren van de koopovereenkomsten te verzetten en/of daarop enige vordering tot schadevergoeding of welke aanspraak dan ook te baseren, althans heeft u uw rechten daarop verwerkt. De gemeente Son en Breugel en de beoogde koper zouden immers onredelijk worden benadeeld indien pas na deze (duidelijk kenbaar gemaakte) termijn alsnog tegen het voornemen cq. het aangaan van de overeenkomst zou worden opgekome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1750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0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0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Voornemen tot aankoop grond Europalaan</meta:user-defined>
    <meta:user-defined meta:name="DCTERMS.W3CDTF/DCTERMS.available">2023-07-19</meta:user-defined>
    <meta:user-defined meta:name="DCTERMS.W3CDTF/OVERHEIDop.jaargang">2023</meta:user-defined>
    <meta:user-defined meta:name="OVERHEIDop.publicationIssue">317500</meta:user-defined>
    <meta:user-defined meta:name="OVERHEIDop.GmbID/DC.identifier">gmb-2023-317500</meta:user-defined>
    <meta:user-defined meta:name="OVERHEIDop.versieInformatie"/>
  </office:meta>
</office:document-meta>
</file>