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het woonhuis aan Ceresstraat 27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Ceresstraat 27 - het verbouwen van het woonhuis (bouwen). Verzonden 2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het woonhuis aan Ceresstraat 27 te Stevensbee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75</meta:user-defined>
    <meta:user-defined meta:name="OVERHEIDop.GmbID/DC.identifier">gmb-2023-3175</meta:user-defined>
    <meta:user-defined meta:name="OVERHEIDop.versieInformatie"/>
  </office:meta>
</office:document-meta>
</file>