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71, 2171AK Sassenheim, het intern veranderen en het gedeeltelijk vervangen van de kozijnen van de boerderij. Kenmerk Z2023-00000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anderen en het gedeeltelijk vervangen van de kozijnen van de boerderij.</text:p>
            <text:p text:style-name="common-al"/>
            <text:p text:style-name="common-al">
            <text:span text:style-name="nadrukcur">Datum ontvangst:</text:span>1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4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ijksstraatweg 71, 2171AK Sassenheim, het intern veranderen en het gedeeltelijk vervangen van de kozijnen van de boerderij. Kenmerk Z2023-00000396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17497</meta:user-defined>
    <meta:user-defined meta:name="OVERHEIDop.GmbID/DC.identifier">gmb-2023-317497</meta:user-defined>
    <meta:user-defined meta:name="OVERHEIDop.versieInformatie"/>
  </office:meta>
</office:document-meta>
</file>