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60 en 65 jaar getrouw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is een goede gewoonte in Etten-Leur dat de burgemeester de echtparen die 60 of 65 jaar getrouwd zijn, ontvangt met een gezellige bijeenkomst. Waarnemend burgemeester Mark Verheijen feliciteerde de jubilerende stellen. Natuurlijk was er een groepsfoto op het bordes. Van harte gefeliciteerd allemaa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749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9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9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60 en 65 jaar getrouwd!</meta:user-defined>
    <meta:user-defined meta:name="DCTERMS.W3CDTF/DCTERMS.available">2023-07-19</meta:user-defined>
    <meta:user-defined meta:name="DCTERMS.W3CDTF/OVERHEIDop.jaargang">2023</meta:user-defined>
    <meta:user-defined meta:name="OVERHEIDop.publicationIssue">317496</meta:user-defined>
    <meta:user-defined meta:name="OVERHEIDop.GmbID/DC.identifier">gmb-2023-317496</meta:user-defined>
    <meta:user-defined meta:name="OVERHEIDop.versieInformatie"/>
  </office:meta>
</office:document-meta>
</file>