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verbouwen van een kapperszaak met winkel naar een woning en het verbouwen van de bovenwoning aan Kerkstraat 26 en 24b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fwijken van het bestemmingsplan voor het verbouwen van een kapperszaak met winkel naar een woning en het verbouwen van de bovenwoning aan Kerkstraat 26 en 24b in Reusel. Het kenmerk van de gemeente voor deze zaak is 166725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749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9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9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559</meta:user-defined>
    <meta:user-defined meta:name="DCTERMS.abstract">afwijken bestemmingsplan voor het verbouwen van een kapperszaak met winkel naa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verbouwen van een kapperszaak met winkel naar een woning en het verbouwen van de bovenwoning aan Kerkstraat 26 en 24b in Reusel</meta:user-defined>
    <meta:user-defined meta:name="DCTERMS.W3CDTF/DCTERMS.available">2023-07-19</meta:user-defined>
    <meta:user-defined meta:name="DCTERMS.W3CDTF/OVERHEIDop.jaargang">2023</meta:user-defined>
    <meta:user-defined meta:name="OVERHEIDop.publicationIssue">317491</meta:user-defined>
    <meta:user-defined meta:name="OVERHEIDop.GmbID/DC.identifier">gmb-2023-317491</meta:user-defined>
    <meta:user-defined meta:name="OVERHEIDop.versieInformatie"/>
  </office:meta>
</office:document-meta>
</file>