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ttoweg 8, 5976NC Kronenberg, aanvraag beschikking, 20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gebruik bedrijfswoning als plattelandswonin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74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uttoweg 8, 5976NC Kronenberg</meta:user-defined>
    <dc:language>nl</dc:language>
    <meta:user-defined meta:name="OVERHEIDop.locatietype/OVERHEIDop.gebiedsmarkering">Punt</meta:user-defined>
    <meta:user-defined meta:name="DC.title">Gruttoweg 8, 5976NC Kronenberg, aanvraag beschikking, 20 januar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49</meta:user-defined>
    <meta:user-defined meta:name="OVERHEIDop.GmbID/DC.identifier">gmb-2023-31749</meta:user-defined>
    <meta:user-defined meta:name="OVERHEIDop.versieInformatie"/>
  </office:meta>
</office:document-meta>
</file>